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8.431cm" fo:margin-left="0cm" fo:margin-top="0cm" fo:margin-bottom="0cm" table:align="left"/>
    </style:style>
    <style:style style:name="Table1.A" style:family="table-column">
      <style:table-column-properties style:column-width="5.168cm"/>
    </style:style>
    <style:style style:name="Table1.B" style:family="table-column">
      <style:table-column-properties style:column-width="3.263cm"/>
    </style:style>
    <style:style style:name="Table1.1" style:family="table-row">
      <style:table-row-properties style:min-row-height="1.235cm" fo:keep-together="auto"/>
    </style:style>
    <style:style style:name="Table1.A1" style:family="table-cell">
      <style:table-cell-properties style:vertical-align="" fo:padding="0.176cm" fo:border="none"/>
    </style:style>
    <style:style style:name="Table2" style:family="table">
      <style:table-properties style:width="15.346cm" fo:margin-left="0cm" fo:margin-top="0cm" fo:margin-bottom="0cm" table:align="left"/>
    </style:style>
    <style:style style:name="Table2.A" style:family="table-column">
      <style:table-column-properties style:column-width="4.639cm"/>
    </style:style>
    <style:style style:name="Table2.B" style:family="table-column">
      <style:table-column-properties style:column-width="5.274cm"/>
    </style:style>
    <style:style style:name="Table2.C" style:family="table-column">
      <style:table-column-properties style:column-width="5.433cm"/>
    </style:style>
    <style:style style:name="Table2.1" style:family="table-row">
      <style:table-row-properties style:min-row-height="1.058cm" fo:keep-together="auto"/>
    </style:style>
    <style:style style:name="Table2.A1" style:family="table-cell">
      <style:table-cell-properties style:vertical-align="" fo:padding="0.176cm" fo:border="none"/>
    </style:style>
    <style:style style:name="Table3" style:family="table">
      <style:table-properties style:width="14.667cm" fo:margin-left="0cm" fo:margin-top="0cm" fo:margin-bottom="0cm" table:align="left"/>
    </style:style>
    <style:style style:name="Table3.A" style:family="table-column">
      <style:table-column-properties style:column-width="4.69cm"/>
    </style:style>
    <style:style style:name="Table3.B" style:family="table-column">
      <style:table-column-properties style:column-width="4.641cm"/>
    </style:style>
    <style:style style:name="Table3.C" style:family="table-column">
      <style:table-column-properties style:column-width="1.305cm"/>
    </style:style>
    <style:style style:name="Table3.D" style:family="table-column">
      <style:table-column-properties style:column-width="4.03cm"/>
    </style:style>
    <style:style style:name="Table3.1" style:family="table-row">
      <style:table-row-properties style:min-row-height="1.658cm" fo:keep-together="auto"/>
    </style:style>
    <style:style style:name="Table3.A1" style:family="table-cell">
      <style:table-cell-properties style:vertical-align="" fo:padding="0.176cm" fo:border="none"/>
    </style:style>
    <style:style style:name="Table4" style:family="table">
      <style:table-properties style:width="16.51cm" fo:margin-left="0cm" fo:margin-top="0cm" fo:margin-bottom="0cm" table:align="left"/>
    </style:style>
    <style:style style:name="Table4.A" style:family="table-column">
      <style:table-column-properties style:column-width="2.598cm"/>
    </style:style>
    <style:style style:name="Table4.B" style:family="table-column">
      <style:table-column-properties style:column-width="2.494cm"/>
    </style:style>
    <style:style style:name="Table4.C" style:family="table-column">
      <style:table-column-properties style:column-width="3.403cm"/>
    </style:style>
    <style:style style:name="Table4.D" style:family="table-column">
      <style:table-column-properties style:column-width="8.015cm"/>
    </style:style>
    <style:style style:name="Table4.1" style:family="table-row">
      <style:table-row-properties style:min-row-height="1.341cm" fo:keep-together="auto"/>
    </style:style>
    <style:style style:name="Table4.A1" style:family="table-cell">
      <style:table-cell-properties style:vertical-align="" fo:padding="0.176cm" fo:border="none"/>
    </style:style>
    <style:style style:name="Table4.2" style:family="table-row">
      <style:table-row-properties style:min-row-height="0.882cm" fo:keep-together="auto"/>
    </style:style>
    <style:style style:name="Table5" style:family="table">
      <style:table-properties style:width="11.712cm" fo:margin-left="0cm" fo:margin-top="0cm" fo:margin-bottom="0cm" table:align="left"/>
    </style:style>
    <style:style style:name="Table5.A" style:family="table-column">
      <style:table-column-properties style:column-width="2.679cm"/>
    </style:style>
    <style:style style:name="Table5.B" style:family="table-column">
      <style:table-column-properties style:column-width="9.033cm"/>
    </style:style>
    <style:style style:name="Table5.1" style:family="table-row">
      <style:table-row-properties style:min-row-height="1.341cm" fo:keep-together="auto"/>
    </style:style>
    <style:style style:name="Table5.A1" style:family="table-cell">
      <style:table-cell-properties style:vertical-align="" fo:padding="0.176cm" fo:border="none"/>
    </style:style>
    <style:style style:name="Table6" style:family="table">
      <style:table-properties style:width="16.237cm" fo:margin-left="0cm" fo:margin-top="0cm" fo:margin-bottom="0cm" table:align="left"/>
    </style:style>
    <style:style style:name="Table6.A" style:family="table-column">
      <style:table-column-properties style:column-width="9.559cm"/>
    </style:style>
    <style:style style:name="Table6.B" style:family="table-column">
      <style:table-column-properties style:column-width="6.678cm"/>
    </style:style>
    <style:style style:name="Table6.1" style:family="table-row">
      <style:table-row-properties style:min-row-height="0.741cm" fo:keep-together="auto"/>
    </style:style>
    <style:style style:name="Table6.A1" style:family="table-cell">
      <style:table-cell-properties style:vertical-align="" fo:padding="0.176cm" fo:border="none"/>
    </style:style>
    <style:style style:name="Table6.2" style:family="table-row">
      <style:table-row-properties style:min-row-height="0.882cm" fo:keep-together="auto"/>
    </style:style>
    <style:style style:name="Table6.3" style:family="table-row">
      <style:table-row-properties style:min-row-height="0.811cm" fo:keep-together="auto"/>
    </style:style>
    <style:style style:name="Table6.5" style:family="table-row">
      <style:table-row-properties style:min-row-height="1.164cm" fo:keep-together="auto"/>
    </style:style>
    <style:style style:name="Table7" style:family="table">
      <style:table-properties style:width="10.654cm" fo:margin-left="0cm" fo:margin-top="0cm" fo:margin-bottom="0cm" table:align="left"/>
    </style:style>
    <style:style style:name="Table7.A" style:family="table-column">
      <style:table-column-properties style:column-width="6.436cm"/>
    </style:style>
    <style:style style:name="Table7.B" style:family="table-column">
      <style:table-column-properties style:column-width="4.217cm"/>
    </style:style>
    <style:style style:name="Table7.1" style:family="table-row">
      <style:table-row-properties style:min-row-height="0.882cm" fo:keep-together="auto"/>
    </style:style>
    <style:style style:name="Table7.A1" style:family="table-cell">
      <style:table-cell-properties style:vertical-align="" fo:padding="0.176cm" fo:border="none"/>
    </style:style>
    <style:style style:name="Table8" style:family="table">
      <style:table-properties style:width="14.746cm" fo:margin-left="0cm" fo:margin-top="0cm" fo:margin-bottom="0cm" table:align="left"/>
    </style:style>
    <style:style style:name="Table8.A" style:family="table-column">
      <style:table-column-properties style:column-width="5.592cm"/>
    </style:style>
    <style:style style:name="Table8.B" style:family="table-column">
      <style:table-column-properties style:column-width="3.687cm"/>
    </style:style>
    <style:style style:name="Table8.D" style:family="table-column">
      <style:table-column-properties style:column-width="1.782cm"/>
    </style:style>
    <style:style style:name="Table8.1" style:family="table-row">
      <style:table-row-properties style:min-row-height="0.882cm" fo:keep-together="auto"/>
    </style:style>
    <style:style style:name="Table8.A1" style:family="table-cell">
      <style:table-cell-properties style:vertical-align="" fo:padding="0.176cm" fo:border="none"/>
    </style:style>
    <style:style style:name="Table9" style:family="table">
      <style:table-properties style:width="16.263cm" fo:margin-left="0cm" fo:margin-top="0cm" fo:margin-bottom="0cm" table:align="left"/>
    </style:style>
    <style:style style:name="Table9.A" style:family="table-column">
      <style:table-column-properties style:column-width="8.341cm"/>
    </style:style>
    <style:style style:name="Table9.B" style:family="table-column">
      <style:table-column-properties style:column-width="7.922cm"/>
    </style:style>
    <style:style style:name="Table9.1" style:family="table-row">
      <style:table-row-properties style:min-row-height="1.341cm" fo:keep-together="auto"/>
    </style:style>
    <style:style style:name="Table9.A1" style:family="table-cell">
      <style:table-cell-properties style:vertical-align="" fo:padding="0.176cm" fo:border="none"/>
    </style:style>
    <style:style style:name="Table9.2" style:family="table-row">
      <style:table-row-properties style:min-row-height="0.882cm" fo:keep-together="auto"/>
    </style:style>
    <style:style style:name="Table10" style:family="table">
      <style:table-properties style:width="12.153cm" fo:margin-left="0cm" fo:margin-top="0cm" fo:margin-bottom="0cm" table:align="left"/>
    </style:style>
    <style:style style:name="Table10.A" style:family="table-column">
      <style:table-column-properties style:column-width="12.153cm"/>
    </style:style>
    <style:style style:name="Table10.1" style:family="table-row">
      <style:table-row-properties style:min-row-height="0.882cm" fo:keep-together="auto"/>
    </style:style>
    <style:style style:name="Table10.A1" style:family="table-cell">
      <style:table-cell-properties style:vertical-align="" fo:padding="0.176cm" fo:border="none"/>
    </style:style>
    <style:style style:name="Table11" style:family="table">
      <style:table-properties style:width="11.836cm" fo:margin-left="0cm" fo:margin-top="0cm" fo:margin-bottom="0cm" table:align="left"/>
    </style:style>
    <style:style style:name="Table11.A" style:family="table-column">
      <style:table-column-properties style:column-width="11.836cm"/>
    </style:style>
    <style:style style:name="Table11.1" style:family="table-row">
      <style:table-row-properties style:min-row-height="1.341cm" fo:keep-together="auto"/>
    </style:style>
    <style:style style:name="Table11.A1" style:family="table-cell">
      <style:table-cell-properties style:vertical-align="" fo:padding="0.176cm" fo:border="none"/>
    </style:style>
    <style:style style:name="Table11.2" style:family="table-row">
      <style:table-row-properties style:min-row-height="0.882cm" fo:keep-together="auto"/>
    </style:style>
    <style:style style:name="Table12" style:family="table">
      <style:table-properties style:width="12.876cm" fo:margin-left="0cm" fo:margin-top="0cm" fo:margin-bottom="0cm" table:align="left"/>
    </style:style>
    <style:style style:name="Table12.A" style:family="table-column">
      <style:table-column-properties style:column-width="6.438cm"/>
    </style:style>
    <style:style style:name="Table12.1" style:family="table-row">
      <style:table-row-properties style:min-row-height="1.341cm" fo:keep-together="auto"/>
    </style:style>
    <style:style style:name="Table12.A1" style:family="table-cell">
      <style:table-cell-properties style:vertical-align="" fo:padding="0.176cm" fo:border="none"/>
    </style:style>
    <style:style style:name="Table12.2" style:family="table-row">
      <style:table-row-properties style:min-row-height="0.882cm" fo:keep-together="auto"/>
    </style:style>
    <style:style style:name="Table13" style:family="table">
      <style:table-properties style:width="8.14cm" fo:margin-left="0cm" fo:margin-top="0cm" fo:margin-bottom="0cm" table:align="left"/>
    </style:style>
    <style:style style:name="Table13.A" style:family="table-column">
      <style:table-column-properties style:column-width="3.263cm"/>
    </style:style>
    <style:style style:name="Table13.B" style:family="table-column">
      <style:table-column-properties style:column-width="4.877cm"/>
    </style:style>
    <style:style style:name="Table13.1" style:family="table-row">
      <style:table-row-properties style:min-row-height="1.341cm" fo:keep-together="auto"/>
    </style:style>
    <style:style style:name="Table13.A1" style:family="table-cell">
      <style:table-cell-properties style:vertical-align="" fo:padding="0.176cm" fo:border="none"/>
    </style:style>
    <style:style style:name="Table14" style:family="table">
      <style:table-properties style:width="16.237cm" fo:margin-left="0cm" fo:margin-top="0cm" fo:margin-bottom="0cm" table:align="left"/>
    </style:style>
    <style:style style:name="Table14.A" style:family="table-column">
      <style:table-column-properties style:column-width="9.109cm"/>
    </style:style>
    <style:style style:name="Table14.B" style:family="table-column">
      <style:table-column-properties style:column-width="7.128cm"/>
    </style:style>
    <style:style style:name="Table14.1" style:family="table-row">
      <style:table-row-properties style:min-row-height="0.741cm" fo:keep-together="auto"/>
    </style:style>
    <style:style style:name="Table14.A1" style:family="table-cell">
      <style:table-cell-properties style:vertical-align="" fo:padding="0.176cm" fo:border="none"/>
    </style:style>
    <style:style style:name="Table14.2" style:family="table-row">
      <style:table-row-properties style:min-row-height="0.882cm" fo:keep-together="auto"/>
    </style:style>
    <style:style style:name="Table14.3" style:family="table-row">
      <style:table-row-properties style:min-row-height="0.811cm" fo:keep-together="auto"/>
    </style:style>
    <style:style style:name="Table14.5" style:family="table-row">
      <style:table-row-properties style:min-row-height="1.235cm" fo:keep-together="auto"/>
    </style:style>
    <style:style style:name="Table15" style:family="table">
      <style:table-properties style:width="3.378cm" fo:margin-left="0cm" fo:margin-top="0cm" fo:margin-bottom="0cm" table:align="left"/>
    </style:style>
    <style:style style:name="Table15.A" style:family="table-column">
      <style:table-column-properties style:column-width="1.356cm"/>
    </style:style>
    <style:style style:name="Table15.B" style:family="table-column">
      <style:table-column-properties style:column-width="2.021cm"/>
    </style:style>
    <style:style style:name="Table15.1" style:family="table-row">
      <style:table-row-properties style:min-row-height="0.811cm" fo:keep-together="auto"/>
    </style:style>
    <style:style style:name="Table15.A1" style:family="table-cell">
      <style:table-cell-properties style:vertical-align="" fo:padding="0.176cm" fo:border="none"/>
    </style:style>
    <style:style style:name="Table16" style:family="table">
      <style:table-properties style:width="8.908cm" fo:margin-left="0cm" fo:margin-top="0cm" fo:margin-bottom="0cm" table:align="left"/>
    </style:style>
    <style:style style:name="Table16.A" style:family="table-column">
      <style:table-column-properties style:column-width="4.322cm"/>
    </style:style>
    <style:style style:name="Table16.B" style:family="table-column">
      <style:table-column-properties style:column-width="4.586cm"/>
    </style:style>
    <style:style style:name="Table16.1" style:family="table-row">
      <style:table-row-properties style:min-row-height="1.341cm" fo:keep-together="auto"/>
    </style:style>
    <style:style style:name="Table16.A1" style:family="table-cell">
      <style:table-cell-properties style:vertical-align="" fo:padding="0.176cm" fo:border="none"/>
    </style:style>
    <style:style style:name="Table17" style:family="table">
      <style:table-properties style:width="9.384cm" fo:margin-left="0cm" fo:margin-top="0cm" fo:margin-bottom="0cm" table:align="left"/>
    </style:style>
    <style:style style:name="Table17.A" style:family="table-column">
      <style:table-column-properties style:column-width="4.374cm"/>
    </style:style>
    <style:style style:name="Table17.B" style:family="table-column">
      <style:table-column-properties style:column-width="5.009cm"/>
    </style:style>
    <style:style style:name="Table17.1" style:family="table-row">
      <style:table-row-properties style:min-row-height="1.341cm" fo:keep-together="auto"/>
    </style:style>
    <style:style style:name="Table17.A1" style:family="table-cell">
      <style:table-cell-properties style:vertical-align="" fo:padding="0.176cm" fo:border="none"/>
    </style:style>
    <style:style style:name="Table18" style:family="table">
      <style:table-properties style:width="12.453cm" fo:margin-left="0cm" fo:margin-top="0cm" fo:margin-bottom="0cm" table:align="left"/>
    </style:style>
    <style:style style:name="Table18.A" style:family="table-column">
      <style:table-column-properties style:column-width="5.036cm"/>
    </style:style>
    <style:style style:name="Table18.B" style:family="table-column">
      <style:table-column-properties style:column-width="7.417cm"/>
    </style:style>
    <style:style style:name="Table18.1" style:family="table-row">
      <style:table-row-properties style:min-row-height="3.775cm" fo:keep-together="auto"/>
    </style:style>
    <style:style style:name="Table18.A1" style:family="table-cell">
      <style:table-cell-properties style:vertical-align="" fo:padding="0.176cm" fo:border="none"/>
    </style:style>
    <style:style style:name="Table19" style:family="table">
      <style:table-properties style:width="10.654cm" fo:margin-left="0cm" fo:margin-top="0cm" fo:margin-bottom="0cm" table:align="left"/>
    </style:style>
    <style:style style:name="Table19.A" style:family="table-column">
      <style:table-column-properties style:column-width="7.071cm"/>
    </style:style>
    <style:style style:name="Table19.B" style:family="table-column">
      <style:table-column-properties style:column-width="3.582cm"/>
    </style:style>
    <style:style style:name="Table19.1" style:family="table-row">
      <style:table-row-properties style:min-row-height="0.882cm" fo:keep-together="auto"/>
    </style:style>
    <style:style style:name="Table19.A1" style:family="table-cell">
      <style:table-cell-properties style:vertical-align="" fo:padding="0.176cm" fo:border="none"/>
    </style:style>
    <style:style style:name="Table20" style:family="table">
      <style:table-properties style:width="16.51cm" fo:margin-left="0cm" fo:margin-top="0cm" fo:margin-bottom="0cm" table:align="left"/>
    </style:style>
    <style:style style:name="Table20.A" style:family="table-column">
      <style:table-column-properties style:column-width="10.162cm"/>
    </style:style>
    <style:style style:name="Table20.B" style:family="table-column">
      <style:table-column-properties style:column-width="5.336cm"/>
    </style:style>
    <style:style style:name="Table20.C" style:family="table-column">
      <style:table-column-properties style:column-width="1.012cm"/>
    </style:style>
    <style:style style:name="Table20.1" style:family="table-row">
      <style:table-row-properties style:min-row-height="0.882cm" fo:keep-together="auto"/>
    </style:style>
    <style:style style:name="Table20.A1" style:family="table-cell">
      <style:table-cell-properties style:vertical-align="" fo:padding="0.176cm" fo:border="none"/>
    </style:style>
    <style:style style:name="Table20.2" style:family="table-row">
      <style:table-row-properties style:min-row-height="1.87cm" fo:keep-together="auto"/>
    </style:style>
    <style:style style:name="Table21" style:family="table">
      <style:table-properties style:width="16.51cm" fo:margin-left="0cm" fo:margin-top="0cm" fo:margin-bottom="0cm" table:align="left"/>
    </style:style>
    <style:style style:name="Table21.A" style:family="table-column">
      <style:table-column-properties style:column-width="10.162cm"/>
    </style:style>
    <style:style style:name="Table21.B" style:family="table-column">
      <style:table-column-properties style:column-width="5.336cm"/>
    </style:style>
    <style:style style:name="Table21.C" style:family="table-column">
      <style:table-column-properties style:column-width="1.012cm"/>
    </style:style>
    <style:style style:name="Table21.1" style:family="table-row">
      <style:table-row-properties style:min-row-height="0.882cm" fo:keep-together="auto"/>
    </style:style>
    <style:style style:name="Table21.A1" style:family="table-cell">
      <style:table-cell-properties style:vertical-align="" fo:padding="0.176cm" fo:border="none"/>
    </style:style>
    <style:style style:name="Table21.2" style:family="table-row">
      <style:table-row-properties style:min-row-height="1.87cm" fo:keep-together="auto"/>
    </style:style>
    <style:style style:name="Table22" style:family="table">
      <style:table-properties style:width="5.997cm" fo:margin-left="0cm" fo:margin-top="0cm" fo:margin-bottom="0cm" table:align="left"/>
    </style:style>
    <style:style style:name="Table22.A" style:family="table-column">
      <style:table-column-properties style:column-width="3.475cm"/>
    </style:style>
    <style:style style:name="Table22.B" style:family="table-column">
      <style:table-column-properties style:column-width="2.522cm"/>
    </style:style>
    <style:style style:name="Table22.1" style:family="table-row">
      <style:table-row-properties style:min-row-height="1.058cm" fo:keep-together="auto"/>
    </style:style>
    <style:style style:name="Table22.A1" style:family="table-cell">
      <style:table-cell-properties style:vertical-align="" fo:padding="0.176cm" fo:border="none"/>
    </style:style>
    <style:style style:name="Table23" style:family="table">
      <style:table-properties style:width="16.508cm" fo:margin-left="0cm" fo:margin-top="0cm" fo:margin-bottom="0cm" table:align="left"/>
    </style:style>
    <style:style style:name="Table23.A" style:family="table-column">
      <style:table-column-properties style:column-width="3.727cm"/>
    </style:style>
    <style:style style:name="Table23.B" style:family="table-column">
      <style:table-column-properties style:column-width="3.078cm"/>
    </style:style>
    <style:style style:name="Table23.C" style:family="table-column">
      <style:table-column-properties style:column-width="1.856cm"/>
    </style:style>
    <style:style style:name="Table23.D" style:family="table-column">
      <style:table-column-properties style:column-width="2.79cm"/>
    </style:style>
    <style:style style:name="Table23.E" style:family="table-column">
      <style:table-column-properties style:column-width="5.057cm"/>
    </style:style>
    <style:style style:name="Table23.1" style:family="table-row">
      <style:table-row-properties style:min-row-height="1.341cm" fo:keep-together="auto"/>
    </style:style>
    <style:style style:name="Table23.A1" style:family="table-cell">
      <style:table-cell-properties style:vertical-align="" fo:padding="0.176cm" fo:border="none"/>
    </style:style>
    <style:style style:name="Table24" style:family="table">
      <style:table-properties style:width="13.511cm" fo:margin-left="0cm" fo:margin-top="0cm" fo:margin-bottom="0cm" table:align="left"/>
    </style:style>
    <style:style style:name="Table24.A" style:family="table-column">
      <style:table-column-properties style:column-width="11.518cm"/>
    </style:style>
    <style:style style:name="Table24.B" style:family="table-column">
      <style:table-column-properties style:column-width="1.993cm"/>
    </style:style>
    <style:style style:name="Table24.1" style:family="table-row">
      <style:table-row-properties style:min-row-height="0.882cm" fo:keep-together="auto"/>
    </style:style>
    <style:style style:name="Table24.A1" style:family="table-cell">
      <style:table-cell-properties style:vertical-align="" fo:padding="0.176cm" fo:border="none"/>
    </style:style>
    <style:style style:name="Table25" style:family="table">
      <style:table-properties style:width="16.51cm" fo:margin-left="0cm" fo:margin-top="0cm" fo:margin-bottom="0cm" table:align="left"/>
    </style:style>
    <style:style style:name="Table25.A" style:family="table-column">
      <style:table-column-properties style:column-width="3.134cm"/>
    </style:style>
    <style:style style:name="Table25.B" style:family="table-column">
      <style:table-column-properties style:column-width="3.085cm"/>
    </style:style>
    <style:style style:name="Table25.C" style:family="table-column">
      <style:table-column-properties style:column-width="3.286cm"/>
    </style:style>
    <style:style style:name="Table25.D" style:family="table-column">
      <style:table-column-properties style:column-width="2.586cm"/>
    </style:style>
    <style:style style:name="Table25.E" style:family="table-column">
      <style:table-column-properties style:column-width="3.485cm"/>
    </style:style>
    <style:style style:name="Table25.F" style:family="table-column">
      <style:table-column-properties style:column-width="0.933cm"/>
    </style:style>
    <style:style style:name="Table25.1" style:family="table-row">
      <style:table-row-properties style:min-row-height="1.834cm" fo:keep-together="auto"/>
    </style:style>
    <style:style style:name="Table25.A1" style:family="table-cell">
      <style:table-cell-properties style:vertical-align="" fo:padding="0.176cm" fo:border="none"/>
    </style:style>
    <style:style style:name="Table25.2" style:family="table-row">
      <style:table-row-properties style:min-row-height="0.882cm" fo:keep-together="auto"/>
    </style:style>
    <style:style style:name="Table26" style:family="table">
      <style:table-properties style:width="3.695cm" fo:margin-left="0cm" fo:margin-top="0cm" fo:margin-bottom="0cm" table:align="left"/>
    </style:style>
    <style:style style:name="Table26.A" style:family="table-column">
      <style:table-column-properties style:column-width="1.676cm"/>
    </style:style>
    <style:style style:name="Table26.B" style:family="table-column">
      <style:table-column-properties style:column-width="2.02cm"/>
    </style:style>
    <style:style style:name="Table26.1" style:family="table-row">
      <style:table-row-properties style:min-row-height="0.706cm" fo:keep-together="auto"/>
    </style:style>
    <style:style style:name="Table26.A1" style:family="table-cell">
      <style:table-cell-properties style:vertical-align="" fo:padding="0.176cm" fo:border="none"/>
    </style:style>
    <style:style style:name="Table27" style:family="table">
      <style:table-properties style:width="13.511cm" fo:margin-left="0cm" fo:margin-top="0cm" fo:margin-bottom="0cm" table:align="left"/>
    </style:style>
    <style:style style:name="Table27.A" style:family="table-column">
      <style:table-column-properties style:column-width="11.518cm"/>
    </style:style>
    <style:style style:name="Table27.B" style:family="table-column">
      <style:table-column-properties style:column-width="1.993cm"/>
    </style:style>
    <style:style style:name="Table27.1" style:family="table-row">
      <style:table-row-properties style:min-row-height="0.882cm" fo:keep-together="auto"/>
    </style:style>
    <style:style style:name="Table27.A1" style:family="table-cell">
      <style:table-cell-properties style:vertical-align="" fo:padding="0.176cm" fo:border="none"/>
    </style:style>
    <style:style style:name="Table28" style:family="table">
      <style:table-properties style:width="13.176cm" fo:margin-left="0cm" fo:margin-top="0cm" fo:margin-bottom="0cm" table:align="left"/>
    </style:style>
    <style:style style:name="Table28.A" style:family="table-column">
      <style:table-column-properties style:column-width="1.886cm"/>
    </style:style>
    <style:style style:name="Table28.B" style:family="table-column">
      <style:table-column-properties style:column-width="5.909cm"/>
    </style:style>
    <style:style style:name="Table28.C" style:family="table-column">
      <style:table-column-properties style:column-width="5.382cm"/>
    </style:style>
    <style:style style:name="Table28.1" style:family="table-row">
      <style:table-row-properties style:min-row-height="1.411cm" fo:keep-together="auto"/>
    </style:style>
    <style:style style:name="Table28.A1" style:family="table-cell">
      <style:table-cell-properties style:vertical-align="" fo:padding="0.176cm" fo:border="none"/>
    </style:style>
    <style:style style:name="Table29" style:family="table">
      <style:table-properties style:width="16.51cm" fo:margin-left="0cm" fo:margin-top="0cm" fo:margin-bottom="0cm" table:align="left"/>
    </style:style>
    <style:style style:name="Table29.A" style:family="table-column">
      <style:table-column-properties style:column-width="10.162cm"/>
    </style:style>
    <style:style style:name="Table29.B" style:family="table-column">
      <style:table-column-properties style:column-width="5.336cm"/>
    </style:style>
    <style:style style:name="Table29.C" style:family="table-column">
      <style:table-column-properties style:column-width="1.012cm"/>
    </style:style>
    <style:style style:name="Table29.1" style:family="table-row">
      <style:table-row-properties style:min-row-height="0.882cm" fo:keep-together="auto"/>
    </style:style>
    <style:style style:name="Table29.A1" style:family="table-cell">
      <style:table-cell-properties style:vertical-align="" fo:padding="0.176cm" fo:border="none"/>
    </style:style>
    <style:style style:name="Table29.2" style:family="table-row">
      <style:table-row-properties style:min-row-height="1.87cm" fo:keep-together="auto"/>
    </style:style>
    <style:style style:name="Table30" style:family="table">
      <style:table-properties style:width="16.237cm" fo:margin-left="0cm" fo:margin-top="0cm" fo:margin-bottom="0cm" table:align="left"/>
    </style:style>
    <style:style style:name="Table30.A" style:family="table-column">
      <style:table-column-properties style:column-width="8.449cm"/>
    </style:style>
    <style:style style:name="Table30.B" style:family="table-column">
      <style:table-column-properties style:column-width="7.788cm"/>
    </style:style>
    <style:style style:name="Table30.1" style:family="table-row">
      <style:table-row-properties style:min-row-height="1.341cm" fo:keep-together="auto"/>
    </style:style>
    <style:style style:name="Table30.A1" style:family="table-cell">
      <style:table-cell-properties style:vertical-align="" fo:padding="0.176cm" fo:border="none"/>
    </style:style>
    <style:style style:name="Table30.2" style:family="table-row">
      <style:table-row-properties style:min-row-height="2.822cm" fo:keep-together="auto"/>
    </style:style>
    <style:style style:name="Table30.3" style:family="table-row">
      <style:table-row-properties style:min-row-height="0.882cm" fo:keep-together="auto"/>
    </style:style>
    <style:style style:name="Table31" style:family="table">
      <style:table-properties style:width="4.216cm" fo:margin-left="0cm" fo:margin-top="0cm" fo:margin-bottom="0cm" table:align="left"/>
    </style:style>
    <style:style style:name="Table31.A" style:family="table-column">
      <style:table-column-properties style:column-width="4.216cm"/>
    </style:style>
    <style:style style:name="Table31.1" style:family="table-row">
      <style:table-row-properties style:min-row-height="0.882cm" fo:keep-together="auto"/>
    </style:style>
    <style:style style:name="Table31.A1" style:family="table-cell">
      <style:table-cell-properties style:vertical-align="" fo:padding="0.176cm" fo:border="none"/>
    </style:style>
    <style:style style:name="Table32" style:family="table">
      <style:table-properties style:width="9.066cm" fo:margin-left="0cm" fo:margin-top="0cm" fo:margin-bottom="0cm" table:align="left"/>
    </style:style>
    <style:style style:name="Table32.A" style:family="table-column">
      <style:table-column-properties style:column-width="5.061cm"/>
    </style:style>
    <style:style style:name="Table32.B" style:family="table-column">
      <style:table-column-properties style:column-width="4.006cm"/>
    </style:style>
    <style:style style:name="Table32.1" style:family="table-row">
      <style:table-row-properties style:min-row-height="1.341cm" fo:keep-together="auto"/>
    </style:style>
    <style:style style:name="Table32.A1" style:family="table-cell">
      <style:table-cell-properties style:vertical-align="" fo:padding="0.176cm" fo:border="none"/>
    </style:style>
    <style:style style:name="Table33" style:family="table">
      <style:table-properties style:width="10.231cm" fo:margin-left="0cm" fo:margin-top="0cm" fo:margin-bottom="0cm" table:align="left"/>
    </style:style>
    <style:style style:name="Table33.A" style:family="table-column">
      <style:table-column-properties style:column-width="5.008cm"/>
    </style:style>
    <style:style style:name="Table33.B" style:family="table-column">
      <style:table-column-properties style:column-width="5.223cm"/>
    </style:style>
    <style:style style:name="Table33.1" style:family="table-row">
      <style:table-row-properties style:min-row-height="2.328cm" fo:keep-together="auto"/>
    </style:style>
    <style:style style:name="Table33.A1" style:family="table-cell">
      <style:table-cell-properties style:vertical-align="" fo:padding="0.176cm" fo:border="none"/>
    </style:style>
    <style:style style:name="Table34" style:family="table">
      <style:table-properties style:width="7.823cm" fo:margin-left="0cm" fo:margin-top="0cm" fo:margin-bottom="0cm" table:align="left"/>
    </style:style>
    <style:style style:name="Table34.A" style:family="table-column">
      <style:table-column-properties style:column-width="3.581cm"/>
    </style:style>
    <style:style style:name="Table34.B" style:family="table-column">
      <style:table-column-properties style:column-width="4.242cm"/>
    </style:style>
    <style:style style:name="Table34.1" style:family="table-row">
      <style:table-row-properties style:min-row-height="0.882cm" fo:keep-together="auto"/>
    </style:style>
    <style:style style:name="Table34.A1" style:family="table-cell">
      <style:table-cell-properties style:vertical-align="" fo:padding="0.176cm" fo:border="none"/>
    </style:style>
    <style:style style:name="Table35" style:family="table">
      <style:table-properties style:width="9.066cm" fo:margin-left="0cm" fo:margin-top="0cm" fo:margin-bottom="0cm" table:align="left"/>
    </style:style>
    <style:style style:name="Table35.A" style:family="table-column">
      <style:table-column-properties style:column-width="5.061cm"/>
    </style:style>
    <style:style style:name="Table35.B" style:family="table-column">
      <style:table-column-properties style:column-width="4.006cm"/>
    </style:style>
    <style:style style:name="Table35.1" style:family="table-row">
      <style:table-row-properties style:min-row-height="1.341cm" fo:keep-together="auto"/>
    </style:style>
    <style:style style:name="Table35.A1" style:family="table-cell">
      <style:table-cell-properties style:vertical-align="" fo:padding="0.176cm" fo:border="none"/>
    </style:style>
    <style:style style:name="Table36" style:family="table">
      <style:table-properties style:width="7.796cm" fo:margin-left="0cm" fo:margin-top="0cm" fo:margin-bottom="0cm" table:align="left"/>
    </style:style>
    <style:style style:name="Table36.A" style:family="table-column">
      <style:table-column-properties style:column-width="3.554cm"/>
    </style:style>
    <style:style style:name="Table36.B" style:family="table-column">
      <style:table-column-properties style:column-width="4.242cm"/>
    </style:style>
    <style:style style:name="Table36.1" style:family="table-row">
      <style:table-row-properties style:min-row-height="0.882cm" fo:keep-together="auto"/>
    </style:style>
    <style:style style:name="Table36.A1" style:family="table-cell">
      <style:table-cell-properties style:vertical-align="" fo:padding="0.176cm" fo:border="none"/>
    </style:style>
    <style:style style:name="Table37" style:family="table">
      <style:table-properties style:width="10.742cm" fo:margin-left="0cm" fo:margin-top="0cm" fo:margin-bottom="0cm" table:align="left"/>
    </style:style>
    <style:style style:name="Table37.A" style:family="table-column">
      <style:table-column-properties style:column-width="3.554cm"/>
    </style:style>
    <style:style style:name="Table37.B" style:family="table-column">
      <style:table-column-properties style:column-width="4.216cm"/>
    </style:style>
    <style:style style:name="Table37.C" style:family="table-column">
      <style:table-column-properties style:column-width="2.972cm"/>
    </style:style>
    <style:style style:name="Table37.1" style:family="table-row">
      <style:table-row-properties style:min-row-height="0.882cm" fo:keep-together="auto"/>
    </style:style>
    <style:style style:name="Table37.A1" style:family="table-cell">
      <style:table-cell-properties style:vertical-align="" fo:padding="0.176cm" fo:border="none"/>
    </style:style>
    <style:style style:name="Table38" style:family="table">
      <style:table-properties style:width="12.647cm" fo:margin-left="0cm" fo:margin-top="0cm" fo:margin-bottom="0cm" table:align="left"/>
    </style:style>
    <style:style style:name="Table38.A" style:family="table-column">
      <style:table-column-properties style:column-width="2.626cm"/>
    </style:style>
    <style:style style:name="Table38.B" style:family="table-column">
      <style:table-column-properties style:column-width="7.71cm"/>
    </style:style>
    <style:style style:name="Table38.C" style:family="table-column">
      <style:table-column-properties style:column-width="2.311cm"/>
    </style:style>
    <style:style style:name="Table38.1" style:family="table-row">
      <style:table-row-properties style:min-row-height="0.882cm" fo:keep-together="auto"/>
    </style:style>
    <style:style style:name="Table38.A1" style:family="table-cell">
      <style:table-cell-properties style:vertical-align="" fo:padding="0.176cm" fo:border="none"/>
    </style:style>
    <style:style style:name="Table39" style:family="table">
      <style:table-properties style:width="11.924cm" fo:margin-left="0cm" fo:margin-top="0cm" fo:margin-bottom="0cm" table:align="left"/>
    </style:style>
    <style:style style:name="Table39.A" style:family="table-column">
      <style:table-column-properties style:column-width="4.824cm"/>
    </style:style>
    <style:style style:name="Table39.B" style:family="table-column">
      <style:table-column-properties style:column-width="7.1cm"/>
    </style:style>
    <style:style style:name="Table39.1" style:family="table-row">
      <style:table-row-properties style:min-row-height="0.882cm" fo:keep-together="auto"/>
    </style:style>
    <style:style style:name="Table39.A1" style:family="table-cell">
      <style:table-cell-properties style:vertical-align="" fo:padding="0.176cm" fo:border="none"/>
    </style:style>
    <style:style style:name="Table40" style:family="table">
      <style:table-properties style:width="11.924cm" fo:margin-left="0cm" fo:margin-top="0cm" fo:margin-bottom="0cm" table:align="left"/>
    </style:style>
    <style:style style:name="Table40.A" style:family="table-column">
      <style:table-column-properties style:column-width="4.824cm"/>
    </style:style>
    <style:style style:name="Table40.B" style:family="table-column">
      <style:table-column-properties style:column-width="7.1cm"/>
    </style:style>
    <style:style style:name="Table40.1" style:family="table-row">
      <style:table-row-properties style:min-row-height="0.882cm" fo:keep-together="auto"/>
    </style:style>
    <style:style style:name="Table40.A1" style:family="table-cell">
      <style:table-cell-properties style:vertical-align="" fo:padding="0.176cm" fo:border="none"/>
    </style:style>
    <style:style style:name="Table41" style:family="table">
      <style:table-properties style:width="7.796cm" fo:margin-left="0cm" fo:margin-top="0cm" fo:margin-bottom="0cm" table:align="left"/>
    </style:style>
    <style:style style:name="Table41.A" style:family="table-column">
      <style:table-column-properties style:column-width="3.554cm"/>
    </style:style>
    <style:style style:name="Table41.B" style:family="table-column">
      <style:table-column-properties style:column-width="4.242cm"/>
    </style:style>
    <style:style style:name="Table41.1" style:family="table-row">
      <style:table-row-properties style:min-row-height="0.882cm" fo:keep-together="auto"/>
    </style:style>
    <style:style style:name="Table41.A1" style:family="table-cell">
      <style:table-cell-properties style:vertical-align="" fo:padding="0.176cm" fo:border="none"/>
    </style:style>
    <style:style style:name="P1" style:family="paragraph" style:parent-style-name="Standard">
      <style:paragraph-properties fo:orphans="0" fo:widows="0"/>
    </style:style>
    <style:style style:name="P2" style:family="paragraph" style:parent-style-name="Standard">
      <style:text-properties fo:color="#40569e"/>
    </style:style>
    <style:style style:name="P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4" style:family="paragraph" style:parent-style-name="Standard">
      <style:text-properties fo:font-size="12pt" style:font-size-asian="12pt" style:font-size-complex="12pt"/>
    </style:style>
    <style:style style:name="P5" style:family="paragraph" style:parent-style-name="Standard">
      <style:paragraph-properties fo:orphans="0" fo:widows="0"/>
      <style:text-properties fo:font-size="12pt" style:font-size-asian="12pt" style:font-size-complex="12pt"/>
    </style:style>
    <style:style style:name="P6" style:family="paragraph" style:parent-style-name="Standard">
      <style:text-properties fo:color="#40569e"/>
    </style:style>
    <style:style style:name="P7" style:family="paragraph" style:parent-style-name="Standard">
      <style:text-properties fo:color="#40569e" fo:font-size="12pt" style:font-size-asian="12pt" style:font-size-complex="12pt"/>
    </style:style>
    <style:style style:name="P8" style:family="paragraph" style:parent-style-name="Standard">
      <style:text-properties fo:color="#5f497a"/>
    </style:style>
    <style:style style:name="P9" style:family="paragraph" style:parent-style-name="Standard">
      <style:paragraph-properties fo:orphans="0" fo:widows="0"/>
      <style:text-properties fo:color="#5f497a" fo:font-size="9pt" style:font-size-asian="9pt" style:font-size-complex="9pt"/>
    </style:style>
    <style:style style:name="P10" style:family="paragraph" style:parent-style-name="Standard">
      <style:text-properties fo:color="#31849b"/>
    </style:style>
    <style:style style:name="P11" style:family="paragraph" style:parent-style-name="Standard">
      <style:paragraph-properties fo:orphans="0" fo:widows="0"/>
      <style:text-properties fo:color="#31849b"/>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orphans="0" fo:widows="0"/>
      <style:text-properties fo:font-size="10pt" style:font-size-asian="10pt" style:font-size-complex="10pt"/>
    </style:style>
    <style:style style:name="P14" style:family="paragraph" style:parent-style-name="Standard">
      <style:paragraph-properties fo:orphans="0" fo:widows="0"/>
      <style:text-properties fo:font-size="9pt" style:font-size-asian="9pt" style:font-size-complex="9pt"/>
    </style:style>
    <style:style style:name="P15" style:family="paragraph" style:parent-style-name="Standard">
      <style:paragraph-properties fo:orphans="0" fo:widows="0"/>
      <style:text-properties fo:color="#943634" fo:font-size="10pt" style:font-size-asian="10pt" style:font-size-complex="10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orphans="0" fo:widows="0"/>
      <style:text-properties fo:font-size="8pt" style:font-size-asian="8pt" style:font-size-complex="8pt"/>
    </style:style>
    <style:style style:name="P18" style:family="paragraph" style:parent-style-name="Standard">
      <style:text-properties fo:color="#ff0000" fo:font-size="8pt" style:font-size-asian="8pt" style:font-size-complex="8pt"/>
    </style:style>
    <style:style style:name="P19" style:family="paragraph" style:parent-style-name="Standard">
      <style:paragraph-properties fo:orphans="0" fo:widows="0"/>
      <style:text-properties fo:color="#ff0000" fo:font-size="8pt" style:font-size-asian="8pt" style:font-size-complex="8pt"/>
    </style:style>
    <style:style style:name="P20" style:family="paragraph" style:parent-style-name="Standard">
      <style:text-properties fo:color="#365f91"/>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size="9pt" style:font-size-asian="9pt" style:font-size-complex="9pt"/>
    </style:style>
    <style:style style:name="P2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size="8pt" style:font-size-asian="8pt" style:font-size-complex="8pt"/>
    </style:style>
    <style:style style:name="P2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2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2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943634" fo:font-size="10pt" style:font-size-asian="10pt" style:font-size-complex="10pt"/>
    </style:style>
    <style:style style:name="P2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943634"/>
    </style:style>
    <style:style style:name="P2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italic" style:text-underline-style="none" fo:font-weight="bold" style:text-blinking="false" fo:background-color="transparent"/>
    </style:style>
    <style:style style:name="P29" style:family="paragraph" style:parent-style-name="Text_20_body" style:master-page-name="Standard">
      <style:paragraph-properties style:page-number="1"/>
      <style:text-properties fo:font-variant="normal" fo:text-transform="none" fo:color="#000000" style:text-line-through-style="none" style:text-line-through-type="none" style:font-name="Arial1" fo:font-size="11pt" fo:font-style="italic" style:text-underline-style="none" fo:font-weight="bold" style:text-blinking="false" fo:background-color="transparent"/>
    </style:style>
    <style:style style:name="T1" style:family="text">
      <style:text-properties fo:font-size="12pt" style:font-size-asian="12pt" style:font-size-complex="12pt"/>
    </style:style>
    <style:style style:name="T2" style:family="text">
      <style:text-properties fo:font-size="8pt" style:font-size-asian="8pt" style:font-size-complex="8pt"/>
    </style:style>
    <style:style style:name="T3" style:family="text">
      <style:text-properties fo:font-size="7pt" style:font-size-asian="7pt" style:font-size-complex="7pt"/>
    </style:style>
    <style:style style:name="T4" style:family="text">
      <style:text-properties fo:color="#40569e"/>
    </style:style>
    <style:style style:name="T5" style:family="text">
      <style:text-properties fo:color="#40569e" fo:font-size="12pt" style:font-size-asian="12pt" style:font-size-complex="12pt"/>
    </style:style>
    <style:style style:name="T6" style:family="text">
      <style:text-properties fo:color="#5f497a"/>
    </style:style>
    <style:style style:name="T7" style:family="text">
      <style:text-properties fo:color="#5f497a" fo:font-size="9pt" style:font-size-asian="9pt" style:font-size-complex="9pt"/>
    </style:style>
    <style:style style:name="T8" style:family="text">
      <style:text-properties fo:color="#31849b"/>
    </style:style>
    <style:style style:name="T9" style:family="text">
      <style:text-properties fo:color="#31849b" fo:font-size="12pt" style:font-size-asian="12pt" style:font-size-complex="12pt"/>
    </style:style>
    <style:style style:name="T10" style:family="text">
      <style:text-properties fo:font-size="5pt" style:font-size-asian="5pt" style:font-size-complex="5pt"/>
    </style:style>
    <style:style style:name="T11" style:family="text">
      <style:text-properties fo:font-size="9pt" style:font-size-asian="9pt" style:font-size-complex="9pt"/>
    </style:style>
    <style:style style:name="T12" style:family="text">
      <style:text-properties fo:color="#76923c" fo:font-size="9pt" style:font-size-asian="9pt" style:font-size-complex="9pt"/>
    </style:style>
    <style:style style:name="T13" style:family="text">
      <style:text-properties fo:color="#365f91"/>
    </style:style>
    <style:style style:name="T14" style:family="text">
      <style:text-properties fo:color="#365f91" fo:font-size="12pt" style:font-size-asian="12pt" style:font-size-complex="12pt"/>
    </style:style>
    <style:style style:name="T15" style:family="text">
      <style:text-properties fo:color="#365f91" fo:font-size="8pt" style:font-size-asian="8pt" style:font-size-complex="8pt"/>
    </style:style>
    <style:style style:name="T16" style:family="text">
      <style:text-properties fo:font-size="14pt" style:font-size-asian="14pt" style:font-size-complex="14pt"/>
    </style:style>
    <style:style style:name="T17"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 text:name="docs-internal-guid-0b6854b5-7fff-82af-6fb5-ec26c5dcb7dd"/>NB: These notes have been automatically translated from the French by Google Translate, therefore inevitably some context and interpretation will be lost in translation.</text:p>
      <text:p text:style-name="Text_20_body"/>
      <text:p text:style-name="P28">During the document conversion some formatting was also lost, especially in timelines and tables. Pictures which are in the original French version also did not copy over to the English version.</text:p>
      <text:p text:style-name="Text_20_body"/>
      <text:p text:style-name="P28">Perhaps you can open the French original when you are reading the English translation, and placing them side-by-side, compare and contrast the formatting and see the missing pictures.</text:p>
      <text:p text:style-name="Text_20_body"><text:line-break/>1</text:p>
      <text:p text:style-name="Standard">Ratings Seminar 23 to 30 March 2019</text:p>
      <text:p text:style-name="Standard">Reunion Island</text:p>
      <text:p text:style-name="Standard"><text:span text:style-name="T1">Saturday, March 23, 2019 -</text:span><text:span text:style-name="T2">1st </text:span><text:span text:style-name="T1">Part: History repeats itself: LD (LD1et 2 =</text:span></text:p>
      <text:p text:style-name="P4">LD3)</text:p>
      <text:p text:style-name="P4">Testimony for the Church Volume 9 - T9, 11</text:p>
      <text:p text:style-name="Standard">This book was written in 1909 shortly before the<text:span text:style-name="T3">First </text:span>World War; It is entitled "For the</text:p>
      <text:p text:style-name="Standard">coming of the King" and the subtitle "The last crisis". It begins by telling us that we</text:p>
      <text:p text:style-name="Standard">are at the End Time.</text:p>
      <text:p text:style-name="Standard"><text:span text:style-name="T4">1. We lived in </text:span><text:span text:style-name="T5">the End Time</text:span><text:span text:style-name="T4">. The speed of the fulfillment of the signs of the</text:span></text:p>
      <text:p text:style-name="P2">times declares that the coming of Christ is near. The days in which we live are</text:p>
      <text:p text:style-name="P2">solemn and important. The Spirit of God is gradually and surely withdrawing from the earth.</text:p>
      <text:p text:style-name="P2">Wounds and judgments are already falling on those who despise the grace of God. The</text:p>
      <text:p text:style-name="P2">calamities on the earth and the sea, the state of the unstable society, the alarms of war, are</text:p>
      <text:p text:style-name="P2">prodigious. They announce the approach of events of greater magnitude. 9T.11</text:p>
      <text:p text:style-name="P8">1. We are living in the time of the end. The fast-fulfilling signs of the times declare that the</text:p>
      <text:p text:style-name="P8">coming of Christ is near at hand. The days in which we live are solemn and important. The</text:p>
      <text:p text:style-name="P8">Spirit of God is gradually being uncovered from the earth. Plagues and judgments</text:p>
      <text:p text:style-name="P8">are already falling on the despisers of the grace of God. The calamities by land and sea, the</text:p>
      <text:p text:style-name="P8">unsettled state of society, the alarms of war, are borneous. They forecast approaching</text:p>
      <text:p text:style-name="P8">events of the greatest magnitude. 9T 11.1</text:p>
      <text:p text:style-name="Standard">A few pages later, she places the prophecy of Daniel 11 just before the second</text:p>
      <text:p text:style-name="Standard">advent.</text:p>
      <text:p text:style-name="P2">2. The world is agitated with the spirit of war. The prophecy of the eleventh chapter of Daniel has</text:p>
      <text:p text:style-name="P2">almost reached its total fulfillment. Soon the scenes of trouble mentioned in</text:p>
      <text:p text:style-name="P2">the prophecies will take place. 9T 14.2.</text:p>
      <text:p text:style-name="P8">2. The world is stirred up with the spirit of war. The prophecy of the eleventh chapter of</text:p>
      <text:p text:style-name="P8">Daniel has almost reached his complete fulfillment. Soon the scenes of a speech in</text:p>
      <text:p text:style-name="P8">the prophecies will take place. 9T 14.2</text:p>
      <text:p text:style-name="P4"><text:soft-page-break/>The End Time = Daniel 11.40 and Daniel 11.35</text:p>
      <text:p text:style-name="P10">40 And at the time of the end, the king south will push against him; and the king of the north will rise up</text:p>
      <text:p text:style-name="P10">against him Daniel 11:40</text:p>
      <text:p text:style-name="P10">... that is, until the time of the end, for this is yet for a fixed time. Daniel</text:p>
      <text:p text:style-name="P10">11.35</text:p>
      <text:p text:style-name="Standard">(35)</text:p>
      <text:p text:style-name="Standard">40 12.1 2<text:span text:style-name="T3">nde </text:span>Venue</text:p>
      <table:table table:name="Table1" table:style-name="Table1">
        <table:table-column table:style-name="Table1.A"/>
        <table:table-column table:style-name="Table1.B"/>
        <table:table-row table:style-name="Table1.1">
          <table:table-cell table:style-name="Table1.A1" office:value-type="string">
            <text:p text:style-name="P3">Wars</text:p>
            <text:p text:style-name="P3"><text:span text:style-name="T2">1</text:span><text:span text:style-name="T10">st </text:span><text:span text:style-name="T2">and 2</text:span><text:span text:style-name="T10">nd </text:span><text:span text:style-name="T2">World Wars</text:span></text:p>
          </table:table-cell>
          <table:table-cell table:style-name="Table1.A1" office:value-type="string">
            <text:p text:style-name="P3">7 Wounds</text:p>
            <text:p text:style-name="P22">Time Trouble</text:p>
          </table:table-cell>
        </table:table-row>
      </table:table>
      <text:p text:style-name="Standard">TDF</text:p>
      <text:p text:style-name="Standard">1909 FTG</text:p>
      <text:p text:style-name="Standard">LD</text:p>
      <text:p text:style-name="Standard">3AM</text:p>
      <text:p text:style-name="Standard">2</text:p>
      <text:p text:style-name="Standard">Revelation 14: 9-11</text:p>
      <text:p text:style-name="P10">9 And the third angel followed them, saying with a loud voice, If a man Whosoever adores the</text:p>
      <text:p text:style-name="P10">beast and his statue, and receives his mark in his forehead, or in his hand,</text:p>
      <text:p text:style-name="P10">10 This same one will drink the wine of the wrath of God, which is poured unmixed into the cup</text:p>
      <text:p text:style-name="P10">of his indignation, and he will tormented in fire and sulfur, in the presence of the holy angels</text:p>
      <text:p text:style-name="P10">and in the presence of the Lamb. 11 And the smoke of their torment goes up forever and</text:p>
      <text:p text:style-name="P10">ever; and they shall have no rest, neither day nor night, [those] who worship the beast and his statue,</text:p>
      <text:p text:style-name="P10">and whoever receives the mark of his name. Revelation 14: 9-11</text:p>
      <text:p text:style-name="P10">Ezekiel 9.4 4 And the LORD said unto him, Go into the midst of the city, into the midst of Jerusalem, and</text:p>
      <text:p text:style-name="P10">make a mark on the foreheads of men who sigh and groan for all</text:p>
      <text:p text:style-name="P10">the abominations that are done in them. her. Ezekiel 9.4</text:p>
      <text:p text:style-name="P4">History repeats itself - History repeats itself -</text:p>
      <text:p text:style-name="P2">3. We have no time to lose. Times of trouble are before us. The world</text:p>
      <text:p text:style-name="P2">is agitated by a spirit of war. Soon the scenes of trouble mentioned in the</text:p>
      <text:p text:style-name="P2">prophecies will take place. The prophecies of the eleventh chapter of Daniel have almost reached</text:p>
      <text:p text:style-name="Standard"><text:span text:style-name="T4">their total fulfillment. </text:span><text:span text:style-name="T5">Much of the story that has taken place in</text:span></text:p>
      <text:p text:style-name="Standard"><text:span text:style-name="T5">the fulfillment of this prophecy will be repeated</text:span><text:span text:style-name="T4">. In the thirtieth verse</text:span></text:p>
      <text:p text:style-name="P2">is spoken of a power "that will be wounded, come back, and will be angry with the holy</text:p>
      <text:p text:style-name="P2">covenant, so he will act, he will come back and have understanding with those who have abandoned</text:p>
      <text:p text:style-name="P2">the holy covenant" . Manuscript Releases, number 13, 394</text:p>
      <text:p text:style-name="P8">3. We have no time to lose. Troublous times are before us. The world is stirred up with the</text:p>
      <text:p text:style-name="P8">spirit of war. Soon the scenes of a speech in the prophecies will take place. The</text:p>
      <text:p text:style-name="P8">prophecy in the eleventh of Daniel has almost reached its complete fulfillment. Much of the</text:p>
      <text:p text:style-name="P8">history that has taken place in fulfillment of this prophecy will be repeated. In the thirtieth</text:p>
      <text:p text:style-name="P8">verse, "shall be grieved, and return, and indignation against</text:p>
      <text:p text:style-name="P8"><text:soft-page-break/>the covenant covenant: so shall he do; Even `shall he return, and intelligence-have with Them That</text:p>
      <text:p text:style-name="P8">forsake the holy covenant" [Verses 31-36, quoted.] 13MR 394.1established.</text:p>
      <text:p text:style-name="P4">biblical principle <text:s/>Witnesses 2 - 2 Witnesses</text:p>
      <text:p text:style-name="P10">Deuteronomy 19. 15 One witness shall not rise up against a man for</text:p>
      <text:p text:style-name="P10">any iniquity, or whatever sin he has committed; but in the mouth of two witnesses</text:p>
      <text:p text:style-name="P10">or three witnesses, the case will be established.</text:p>
      <text:p text:style-name="P10">Job 33.14 14 For God speaks once, yes twice, yet man does not perceive it</text:p>
      <text:p text:style-name="P10">;</text:p>
      <text:p text:style-name="P4">Mark = Seal</text:p>
      <text:p text:style-name="P10">Revelation 9.4 4 And they were commanded not to hurt the grass of the earth, nor</text:p>
      <text:p text:style-name="P10">any green thing, nor any tree; but only to men who do not have the seal of</text:p>
      <text:p text:style-name="P10">God in their foreheads.</text:p>
      <text:p text:style-name="Standard">3</text:p>
      <text:p text:style-name="Standard"><text:span text:style-name="T1">Saturday, March 23, 2019 - 2</text:span><text:span text:style-name="T2">nd </text:span><text:span text:style-name="T1">Part: The TripleApplication</text:span></text:p>
      <text:p text:style-name="P4">A Message= a symbol</text:p>
      <text:p text:style-name="Standard">God gives a message to His people through different symbols</text:p>
      <text:p text:style-name="Standard">• Saying with a loud voice: Apocalypse 14.7.</text:p>
      <text:p text:style-name="Standard">• Playing the harp = message (David with Saul): 1 Samuel 16.23.</text:p>
      <text:p text:style-name="Standard">• 144K Sing: Rev 14.3</text:p>
      <text:p text:style-name="P10">And they sang like a new song before the throne, and before the four beasts and</text:p>
      <text:p text:style-name="P10">the elders; and no man could learn this song, only the one hundred and forty-four</text:p>
      <text:p text:style-name="P10">thousand, which were redeemed from the earth. Revelation 14.3</text:p>
      <text:p text:style-name="P4">The Book of Daniel and the Apocalypse = The Same Prophecy</text:p>
      <text:p text:style-name="P2">4. Many ministers make no effort to explain the Apocalypse. They call it a book</text:p>
      <text:p text:style-name="P2">that is not beneficial for the study. They consider it a sealed book because it</text:p>
      <text:p text:style-name="P2">contains the recording of figures and symbols. But the same name that has been given</text:p>
      <text:p text:style-name="Standard"><text:span text:style-name="T4">"Revelation" is a denial of this assumption. </text:span><text:span text:style-name="T5">The apocalypse is a sealed book,</text:span></text:p>
      <text:p text:style-name="P7">but it is also an open book. He records theevents</text:p>
      <text:p text:style-name="P7">wonderfulthat must take place in the last days ofhistory</text:p>
      <text:p text:style-name="Standard"><text:span text:style-name="T5">this earth's</text:span><text:span text:style-name="T4">. The teachings of this book are definite, not mystical and</text:span></text:p>
      <text:p text:style-name="P2">unintelligible. In him the same line of prophecy is repeated as in that of Daniel.</text:p>
      <text:p text:style-name="P2">Some prophecies God has repeated, thus showing the importance that should bethem</text:p>
      <text:p text:style-name="Standard"/>
      <text:p text:style-name="Standard"><text:span text:style-name="T4">given4. </text:span><text:span text:style-name="T5">The Lord does not repeat things that are not of great</text:span></text:p>
      <text:p text:style-name="Standard"><text:span text:style-name="T5">consequence</text:span><text:span text:style-name="T4">. Manuscript 107, 1897, 1, 2. (Search the Scriptures, "undated.) </text:span><text:span text:style-name="T5">8MR 413.2</text:span></text:p>
      <text:p text:style-name="P8">Much ignorance of Scripture prevails, even among those that preach the Word. Welleducated, intelligent men preach at the Word, and around the Word, but they do not touch</text:p>
      <text:p text:style-name="P8">the inner meaning of the Word. They do not present truth in its genuine simplicity. These</text:p>
      <text:p text:style-name="P8">men, considering themselves authority, tell them that they can not understand either</text:p>
      <text:p text:style-name="P8">Daniel or Revelation. 8MR 413.1</text:p>
      <text:p text:style-name="P8">Many ministers make no effort to explain Revelation. They call it a unprofitable book to</text:p>
      <text:p text:style-name="P8">study. They look at it as a sealed book, because it contains the record of figures and symbols.</text:p>
      <text:p text:style-name="P8"><text:soft-page-break/>But the very name that has been given, "Revelation," is a denial of this supposition.</text:p>
      <text:p text:style-name="P4">Revelation is a sealed book, but it is also an opened book. It records</text:p>
      <text:p text:style-name="P4">marvelous events that are to take place in the last days of this earth's</text:p>
      <text:p text:style-name="P4">history. The teachings of this book are definite, not mystical and</text:p>
      <text:p text:style-name="P4">unintelligible. In it the same line of prophecy is taken up as in Daniel.</text:p>
      <text:p text:style-name="P4">Some prophecies God has repeated, thus showing that importance must</text:p>
      <text:p text:style-name="P4">be given to them. The Lord does not repeat things that are of no great</text:p>
      <text:p text:style-name="Standard"><text:span text:style-name="T1">consequence.-Manuscript 107, 1897, 1, 2</text:span><text:span text:style-name="T6">. (Search the Scriptures, "undated.) 8MR</text:span></text:p>
      <text:p text:style-name="P8">413.2</text:p>
      <text:p text:style-name="P4">The Spiritual and the Literal</text:p>
      <text:p text:style-name="Standard">God uses parables to show us the relationship between men and God.</text:p>
      <text:p text:style-name="Standard">The parable serves to explain to us in the natural world the spiritual realm.</text:p>
      <text:p text:style-name="Standard">The stories of the OT are used to explain the spiritual.</text:p>
      <text:p text:style-name="Standard">Past = the natural = the literal</text:p>
      <text:p text:style-name="Standard">(Expl: The Hebrews left Egypt, were rebellious, God leads them to thecountry</text:p>
      <text:p text:style-name="Standard">glorious).</text:p>
      <text:p text:style-name="P4">=</text:p>
      <text:p text:style-name="Standard">Present = the spiritual</text:p>
      <text:p text:style-name="Standard">The past explains the present</text:p>
      <text:p text:style-name="Standard">Deuteronomy 19 and Job 33: things are repeated.</text:p>
      <text:p text:style-name="Standard">We know the future based on the past.</text:p>
      <text:p text:style-name="Standard">Method used by God to tell us what is happening in the future.</text:p>
      <text:p text:style-name="Standard">On the testimony of two the thing is established and the two witnesses of the past explain what</text:p>
      <text:p text:style-name="Standard">will happen in the present.</text:p>
      <text:p text:style-name="P4">Jerusalem 1 + Jerusalem II = Jerusalem III</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Nebuchadnezzar destroyed temple</text:p>
            <text:p text:style-name="P23">and shrine and King Zedekiah</text:p>
          </table:table-cell>
          <table:table-cell table:style-name="Table2.A1" office:value-type="string">
            <text:p text:style-name="P23">Rome Paian</text:p>
            <text:p text:style-name="P23">destroyed temple and shrine</text:p>
          </table:table-cell>
          <table:table-cell table:style-name="Table2.A1" office:value-type="string">
            <text:p text:style-name="P23">the past explains the present and future</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Siege + Destruction</text:p>
            <text:p text:style-name="P24">Remains saved by accepting</text:p>
            <text:p text:style-name="P24">Captivity in Babylon</text:p>
          </table:table-cell>
          <table:table-cell table:style-name="Table3.A1" office:value-type="string">
            <text:p text:style-name="P24">Siege + Destruction</text:p>
            <text:p text:style-name="P24">Remains saved by fleeing =</text:p>
            <text:p text:style-name="P24">in mountains</text:p>
          </table:table-cell>
          <table:table-cell table:style-name="Table3.A1" office:value-type="string">
            <text:p text:style-name="P24">=</text:p>
          </table:table-cell>
          <table:table-cell table:style-name="Table3.A1" office:value-type="string">
            <text:p text:style-name="P24">Seat + Destruction</text:p>
            <text:p text:style-name="P24">Rest saved by fleeing</text:p>
            <text:p text:style-name="P24">into the mountains</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5">LD I</text:p>
          </table:table-cell>
          <table:table-cell table:style-name="Table4.A1" office:value-type="string">
            <text:p text:style-name="P25">+</text:p>
          </table:table-cell>
          <table:table-cell table:style-name="Table4.A1" office:value-type="string">
            <text:p text:style-name="P25">LD II =</text:p>
          </table:table-cell>
          <table:table-cell table:style-name="Table4.A1" office:value-type="string">
            <text:p text:style-name="P25">LD III</text:p>
            <text:p text:style-name="P3">?? Before Michael rises Daniel 12.1.</text:p>
          </table:table-cell>
        </table:table-row>
        <table:table-row table:style-name="Table4.2">
          <table:table-cell table:style-name="Table4.A1" office:value-type="string">
            <text:p text:style-name="P3">321</text:p>
          </table:table-cell>
          <table:table-cell table:style-name="Table4.A1" office:value-type="string">
            <text:p text:style-name="P3">538</text:p>
          </table:table-cell>
          <table:table-cell table:style-name="Table4.A1" office:value-type="string">
            <text:p text:style-name="P3">=</text:p>
          </table:table-cell>
          <table:table-cell table:style-name="Table4.A1" office:value-type="string">
            <text:p text:style-name="P3"/>
          </table:table-cell>
        </table:table-row>
      </table:table>
      <text:p text:style-name="Standard"/>
      <text:p text:style-name="Standard">5</text:p>
      <text:p text:style-name="P4">Isaiah 1.1. - Isahia 1.1.</text:p>
      <text:p text:style-name="P10">1 The vision of Isaiah the son of Amoz (Amoz), whom he saw concerning Judah and Jerusalem, in</text:p>
      <text:p text:style-name="P10"><text:soft-page-break/>the days of Uzziah, Jotham, Ahaz (Ahaz), and Hezekiah (Hezekiah), kings of Judah.</text:p>
      <text:p text:style-name="Standard">The ministry of Isaiah was under four kings. The number 4 is a symbol ofprophecy</text:p>
      <text:p text:style-name="Standard">biblical. Symbol of the generation. The sins of the fathers pass on the children to the</text:p>
      <text:p text:style-name="Standard"><text:span text:style-name="T3">4th </text:span>generation.</text:p>
      <text:p text:style-name="P10">Exodus 20.5 5 Thou shalt not bow down before them, nor serve them; for I, the</text:p>
      <text:p text:style-name="P10">LORD your God am, a jealous God, visiting the iniquity of the fathers upon the children, until</text:p>
      <text:p text:style-name="P10">the third and the fourth generation of those who hate me,</text:p>
      <text:p text:style-name="P4">4 generations = Symbol of the number 4</text:p>
      <text:p text:style-name="P10">Joel 1.3 3 Tell to your children, and your children to tell their children, and their</text:p>
      <text:p text:style-name="P10">children to another generation.</text:p>
      <text:p text:style-name="P4">4 insects = Symbol of the number 4</text:p>
      <text:p text:style-name="P10">Joel 1.4 4 What the larva has left, the locust has eaten; and what the locust has left, theworm</text:p>
      <text:p text:style-name="P10">rodenthas eaten, and what the rodent worm has left the caterpillar has eaten.</text:p>
      <text:p text:style-name="P4">4 insects = a nation that comes into the land of the people of God</text:p>
      <text:p text:style-name="Standard">4 insects = a nation = an army = an army from the north = Babylon.</text:p>
      <text:p text:style-name="P10">Joel 1.6 6 For a mighty nation has come up strong and innumerable, and has come up on my</text:p>
      <text:p text:style-name="P10">land; her teeth are the teeth of a lion, and she has the jaws of an old lion.</text:p>
      <text:p text:style-name="P10">Joel 2.20 But I will drive away the army from the north, and I will lead it into an aridland</text:p>
      <text:p text:style-name="P10">and waste; and his face toward the sea to the east, and his rearguard toward the far sea, his</text:p>
      <text:p text:style-name="P10">stink will go up, and his ugly smell will come up after he has done great things.</text:p>
      <text:p text:style-name="P10">Daniel 9 26 26 And after the sixty and two weeks, [the] Messiah will be cut off, and not</text:p>
      <text:p text:style-name="Standard"><text:span text:style-name="T8">for him; </text:span><text:span text:style-name="T9">and the people of the prince that shall <text:s/>shall</text:span><text:span text:style-name="T8">come </text:span><text:span text:style-name="T9">destroy the city and the sanctuary</text:span></text:p>
      <text:p text:style-name="P10">and its end shall be with a flood, and desolations are determined to end the war.</text:p>
      <text:p text:style-name="Standard">Several symbols can be used to mention this great army that comes to</text:p>
      <text:p text:style-name="Standard">destroy the people of God, it can be in Daniel 9.26 the people of prince =Rome</text:p>
      <text:p text:style-name="Standard">pagan. In Joel the 4 insects, the powerful nation.</text:p>
      <text:p text:style-name="Standard">The people of the prince = pagan Rome = King of the North</text:p>
      <text:p text:style-name="Standard">Daniel 9.24-27 tells us about the 70 weeks.</text:p>
      <text:p text:style-name="Standard">One day equals one year, 70 weeks correspond to 490 years. (7 days in a</text:p>
      <text:p text:style-name="Standard">week X 70 weeks = 490 years).</text:p>
      <text:p text:style-name="P10">Ezekiel 4.6 or Numbers 14.34: 6 And when thou hast done them, thou shalt lie downa</text:p>
      <text:p text:style-name="P10">on thy right sidesecond time, and bring the iniquity of the house of Judah forty days, and</text:p>
      <text:p text:style-name="P10">have appointed you a day for every year.</text:p>
      <text:p text:style-name="P4">Destruction of the Temple, Sanctuary and People of God in the year 70</text:p>
      <text:p text:style-name="Standard">History repeats itself, just as Jerusalem was destroyed in the past but will be destroyed</text:p>
      <text:p text:style-name="Standard">in the future.</text:p>
      <text:p text:style-name="Standard">6</text:p>
      <text:p text:style-name="Standard">Jerusalem 1 + Jerusalem II = Jerusalem III è Spiritual Israel</text:p>
      <text:p text:style-name="Standard">Before its destruction, always the same pattern. The seat is followed by destruction.</text:p>
      <text:p text:style-name="Standard">Jerusalem III is the spiritual application.</text:p>
      <text:p text:style-name="Standard">Natural Jerusalem in the history of Nebuchadnezzar and Paul (year 34-70).</text:p>
      <text:p text:style-name="P10">Galatians 4: 25-26 For this Hagar is Mount Sinai in Arabia, and corresponds to the Jerusalem</text:p>
      <text:p text:style-name="P10">of now, and is in bondage with his children.</text:p>
      <text:p text:style-name="P10"><text:soft-page-break/>26 But the Jerusalem that is above is free, which is the mother of us all.</text:p>
      <text:p text:style-name="Standard">We are the church of God, modern Israel, spiritual Israel.</text:p>
      <text:p text:style-name="Standard">A lot remains destruction</text:p>
      <text:p text:style-name="Standard"><text:span text:style-name="T8">Isaiah 13 6.13 However there will still be </text:span><text:span text:style-name="T9">a</text:span><text:span text:style-name="T8">tenth,and will return and it will be eaten</text:span></text:p>
      <text:p text:style-name="P10">as an oak and as an oak whose substance is in them, when they lose</text:p>
      <text:p text:style-name="P10">their leaves; so the holy seed will be its substance.</text:p>
      <text:p text:style-name="P10">Isaiah 6.12 12 And let the Lord scatter the men afar off, and let them be</text:p>
      <text:p text:style-name="P10">great in the land.</text:p>
      <text:p text:style-name="Standard">Flee Jerusalem: Siege of Jerusalem (Dan 9.26)</text:p>
      <text:p text:style-name="Standard"><text:span text:style-name="T8">Matthew 24 15 15 When then you will see </text:span><text:span text:style-name="T9">the abomination of desolation</text:span><text:span text:style-name="T8">, which is</text:span></text:p>
      <text:p text:style-name="P10">announced by Daniel the prophet, established in the holy place (which the one who reads, understands),</text:p>
      <text:p text:style-name="P10">16 While those in Judea fled to the mountains;</text:p>
      <text:p text:style-name="Standard">When Nebuchadnezzar destroyed Jerusalem I under Zedekiah, there was a remnant. During the</text:p>
      <text:p text:style-name="Standard">destruction of Jerusalem II in the year 70 by pagan Rome, a remnant was saved and</text:p>
      <text:p text:style-name="Standard">fled into the mountains, for he believed the words spoken by Christ years</text:p>
      <text:p text:style-name="Standard">before.</text:p>
      <table:table table:name="Table5" table:style-name="Table5">
        <table:table-column table:style-name="Table5.A"/>
        <table:table-column table:style-name="Table5.B"/>
        <table:table-row table:style-name="Table5.1">
          <table:table-cell table:style-name="Table5.A1" office:value-type="string">
            <text:p text:style-name="P3">Jerusalem 1</text:p>
            <text:p text:style-name="P3">Stay Saved</text:p>
          </table:table-cell>
          <table:table-cell table:style-name="Table5.A1" office:value-type="string">
            <text:p text:style-name="P3">+ Jerusalem II = Jerusalem III è Spiritual Israel</text:p>
            <text:p text:style-name="P3">+ Stay Saved = Stay Saved</text:p>
          </table:table-cell>
        </table:table-row>
      </table:table>
      <text:p text:style-name="Standard">Escape Mountain + Escape Mountain = Stay Saved</text:p>
      <text:p text:style-name="P12">Hosea</text:p>
      <text:p text:style-name="P12">Jeroboam</text:p>
      <table:table table:name="Table6" table:style-name="Table6">
        <table:table-column table:style-name="Table6.A"/>
        <table:table-column table:style-name="Table6.B"/>
        <table:table-row table:style-name="Table6.1">
          <table:table-cell table:style-name="Table6.A1" office:value-type="string">
            <text:p text:style-name="P22">Moses</text:p>
          </table:table-cell>
          <table:table-cell table:style-name="Table6.A1" office:value-type="string">
            <text:p text:style-name="P3"><text:span text:style-name="T11">Joshua Judges Saul David Solomon </text:span><text:span text:style-name="T12">10</text:span></text:p>
          </table:table-cell>
        </table:table-row>
        <table:table-row table:style-name="Table6.2">
          <table:table-cell table:style-name="Table6.A1" office:value-type="string">
            <text:p text:style-name="P3">12</text:p>
          </table:table-cell>
          <table:table-cell table:style-name="Table6.A1" office:value-type="string">
            <text:p text:style-name="P24">Zedekiah</text:p>
          </table:table-cell>
        </table:table-row>
        <table:table-row table:style-name="Table6.3">
          <table:table-cell table:style-name="Table6.A1" office:value-type="string">
            <text:p text:style-name="P26">2</text:p>
          </table:table-cell>
          <table:table-cell table:style-name="Table6.A1" office:value-type="string">
            <text:p text:style-name="P3"/>
          </table:table-cell>
        </table:table-row>
        <table:table-row table:style-name="Table6.3">
          <table:table-cell table:style-name="Table6.A1" office:value-type="string">
            <text:p text:style-name="P24">Roboam</text:p>
          </table:table-cell>
          <table:table-cell table:style-name="Table6.A1" office:value-type="string">
            <text:p text:style-name="P23">70</text:p>
          </table:table-cell>
        </table:table-row>
        <table:table-row table:style-name="Table6.5">
          <table:table-cell table:style-name="Table6.A1" office:value-type="string">
            <text:p text:style-name="P24">Destruction Jeru I DestructionII</text:p>
            <text:p text:style-name="P22">JerusalemJerusalem I + Jerusalem II = Jerusalem III</text:p>
          </table:table-cell>
          <table:table-cell table:style-name="Table6.A1" office:value-type="string">
            <text:p text:style-name="P3"/>
          </table:table-cell>
        </table:table-row>
        <table:table-row table:style-name="Table6.1">
          <table:table-cell table:style-name="Table6.A1" office:value-type="string">
            <text:p text:style-name="P22">Literal / Natural</text:p>
          </table:table-cell>
          <table:table-cell table:style-name="Table6.A1" office:value-type="string">
            <text:p text:style-name="P22">= Spiritual</text:p>
          </table:table-cell>
        </table:table-row>
      </table:table>
      <text:p text:style-name="Standard">Daniel 11.1-39 40 45</text:p>
      <table:table table:name="Table7" table:style-name="Table7">
        <table:table-column table:style-name="Table7.A"/>
        <table:table-column table:style-name="Table7.B"/>
        <table:table-row table:style-name="Table7.1">
          <table:table-cell table:style-name="Table7.A1" office:value-type="string">
            <text:p text:style-name="P3">LD1 / LDII</text:p>
          </table:table-cell>
          <table:table-cell table:style-name="Table7.A1" office:value-type="string">
            <text:p text:style-name="P3">LD</text:p>
          </table:table-cell>
        </table:table-row>
      </table:table>
      <text:p text:style-name="Standard"/>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P3">Past</text:p>
          </table:table-cell>
          <table:table-cell table:style-name="Table8.A1" office:value-type="string">
            <text:p text:style-name="P3">Present?</text:p>
          </table:table-cell>
          <table:table-cell table:style-name="Table8.A1" office:value-type="string">
            <text:p text:style-name="P3"/>
          </table:table-cell>
          <table:table-cell table:style-name="Table8.A1" office:value-type="string">
            <text:p text:style-name="P3"/>
          </table:table-cell>
        </table:table-row>
        <table:table-row table:style-name="Table8.1">
          <table:table-cell table:style-name="Table8.A1" office:value-type="string">
            <text:p text:style-name="P3">LDI = 321; LDII = 538</text:p>
          </table:table-cell>
          <table:table-cell table:style-name="Table8.A1" office:value-type="string">
            <text:p text:style-name="P3"/>
          </table:table-cell>
          <table:table-cell table:style-name="Table8.A1" office:value-type="string">
            <text:p text:style-name="P3"/>
          </table:table-cell>
          <table:table-cell table:style-name="Table8.A1" office:value-type="string">
            <text:p text:style-name="P3"/>
          </table:table-cell>
        </table:table-row>
        <table:table-row table:style-name="Table8.1">
          <table:table-cell table:style-name="Table8.A1" office:value-type="string">
            <text:p text:style-name="P27">LD I +</text:p>
          </table:table-cell>
          <table:table-cell table:style-name="Table8.A1" office:value-type="string">
            <text:p text:style-name="P27">LD II</text:p>
          </table:table-cell>
          <table:table-cell table:style-name="Table8.A1" office:value-type="string">
            <text:p text:style-name="P27">=</text:p>
          </table:table-cell>
          <table:table-cell table:style-name="Table8.A1" office:value-type="string">
            <text:p text:style-name="P27">LD III</text:p>
          </table:table-cell>
        </table:table-row>
      </table:table>
      <text:p text:style-name="Standard">Daniel 11. 1-39 = Daniel 11.40-45</text:p>
      <text:p text:style-name="P10">Daniel 11.45 45 And he shall plant the tabernacles of his palace between the seas in the holy</text:p>
      <text:p text:style-name="P10"><text:soft-page-break/>glorious mountain; but he will come to an end, and no one will help him.</text:p>
      <text:p text:style-name="Standard">7</text:p>
      <text:p text:style-name="Standard"><text:span text:style-name="T1">Saturday, March 23, 2019 - 3</text:span><text:span text:style-name="T2">rd </text:span><text:span text:style-name="T1">Party: Compare and Contrast Are 46</text:span></text:p>
      <text:p text:style-name="Standard">Sabbath is a sign</text:p>
      <text:p text:style-name="P10">Exodus 13 13 20. Speak, you, the children of Israel, saying, Surely you shall keep my Sabbaths;</text:p>
      <text:p text:style-name="P10">for it is a sign between me and you, in all your generations, that you may know that</text:p>
      <text:p text:style-name="P10">I am the LORD who sanctifies you.</text:p>
      <text:p text:style-name="P10">Ezekiel 20.12 12 Moreover I also gave them my sabbaths to be a sign between me and</text:p>
      <text:p text:style-name="P10">them, that they may know that I am the LORD, who sanctifies them.</text:p>
      <text:p text:style-name="P10">Ezekiel 9.4 4 And the LORD said unto him, Go in the midst of the city, in the midst of Jerusalem, and make a</text:p>
      <text:p text:style-name="P10">mark on the foreheads of men who sigh and groan for all the</text:p>
      <text:p text:style-name="P10">abominations that are done in her.</text:p>
      <text:p text:style-name="P10">Revelation 9.4 4 And they were commanded not to hurt the grass of the earth, nor</text:p>
      <text:p text:style-name="P10">any green thing, nor any tree; but only to men who do not have the seal of</text:p>
      <text:p text:style-name="P10">God in their foreheads.</text:p>
      <text:p text:style-name="Standard">Apo 9.4 è Seal</text:p>
      <text:p text:style-name="Standard">Ez 9.4 è Protects</text:p>
      <text:p text:style-name="P4">Abominations of Ezekiel 8: 4</text:p>
      <text:p text:style-name="P10">EZ 8. 5 5 And he said to me, Son of man, lift up your eyes to the north. And I lifted up my eyes toward</text:p>
      <text:p text:style-name="P10">the way to the north, and behold, to the north, at the door of the altar, that idol of jealousy at</text:p>
      <text:p text:style-name="P10">the door.</text:p>
      <text:p text:style-name="P10">EZ 9. 15 14 And he brought me to the door of the LORD'S HOUSE, which is toward the</text:p>
      <text:p text:style-name="P10">north, and, behold, there were seated women there crying, Tammuz</text:p>
      <text:p text:style-name="Standard">8</text:p>
      <text:p text:style-name="Standard">Tammuz, false idol, representing Christ</text:p>
      <text:p text:style-name="P10">Ez 9.16 16 And He led me into the inner courtyard of the house of the LORD; and behold, at</text:p>
      <text:p text:style-name="P10">the door of the temple of the LORD, between the porch and the altar, were about twenty-five</text:p>
      <text:p text:style-name="P10">men, their backs turned to the temple of the LORD, and their faces toward the east; and they</text:p>
      <text:p text:style-name="P10">worshiped the sun to the east.</text:p>
      <text:p text:style-name="Standard">Between the porch and the altar</text:p>
      <text:p text:style-name="Standard">place where they killed the prophets</text:p>
      <text:p text:style-name="Standard">Matthew 23</text:p>
      <text:p text:style-name="Standard">Opposed Sunday Sabbath =</text:p>
      <text:p text:style-name="Standard">5. The sign or seal of God is revealed in the observance of the Sabbath of the<text:span text:style-name="T3">7th </text:span>day, the</text:p>
      <text:p text:style-name="Standard">memorial of creation.</text:p>
      <text:p text:style-name="P2">5. The sign, or seal, of God is revealed in the observance of the seventh-day Sabbath, the</text:p>
      <text:p text:style-name="P2">Lord's memorial for creation. And the LORD said unto Moses, Say also unto the children</text:p>
      <text:p text:style-name="Standard"><text:span text:style-name="T4">of Israel, saying </text:span><text:span text:style-name="T5">, Trulymy sabbaths, for it is a sign</text:span></text:p>
      <text:p text:style-name="Standard"><text:span text:style-name="T5">ye shall keepbetween me and you </text:span><text:span text:style-name="T4">from generation to generation, that ye may know that I am the</text:span></text:p>
      <text:p text:style-name="P2">Lord. Exodus 31:12, 13. Here the Sabbath is clearly designated as a</text:p>
      <text:p text:style-name="P2">sign between God and His people.8T 117.3</text:p>
      <text:p text:style-name="P8"><text:soft-page-break/>5. The sign, or seal, of God is revealed in the Sabbath Sabbath <text:s/>the</text:p>
      <text:p text:style-name="P8">.,Lord's memorial of creation "The Lord spake unto Moses, Saying, Speak thou aussi unto the</text:p>
      <text:p text:style-name="P8">Children of Israel, Saying, Verily My Sabbaths ye` shall keep: for it is a sign entre me and</text:p>
      <text:p text:style-name="P8">you Throughout your generations; That ye Mayknow that I am the Lord doth sanctify that</text:p>
      <text:p text:style-name="P8">you "Exodus 31:12, 13. Here the Sabbath is a sign Clearly designated as entre God and</text:p>
      <text:p text:style-name="P8">..His people 8T 117.3</text:p>
      <text:p text:style-name="Standard"><text:span text:style-name="T4">6. </text:span><text:span text:style-name="T5">the mark of the beast is the opposite of that - the observance of the first day</text:span></text:p>
      <text:p text:style-name="Standard"><text:span text:style-name="T5">of the week.This </text:span><text:span text:style-name="T4">mark distinguishes those who recognize the supremacy of theority</text:span></text:p>
      <text:p text:style-name="P2">papalof those who recognize the authority of God. 8T 117.4.</text:p>
      <text:p text:style-name="P4">6. The mark of the beast is the opposite of this-the observance of the</text:p>
      <text:p text:style-name="Standard"><text:span text:style-name="T1">first day of the week. </text:span><text:span text:style-name="T6">This mark distinguishes those who acknowledge the supremacy</text:span></text:p>
      <text:p text:style-name="P8">of the papal authority of those who acknowledge the authority of God. 8T 117.4</text:p>
      <text:p text:style-name="P2">7. The enemies of the law of God, from the ministers to the least, have a new</text:p>
      <text:p text:style-name="P2">conception of truth and of duty. Too late they see that the Sabbath of the fourth</text:p>
      <text:p text:style-name="P2">commandment is the seal of the living God. GC 640.1 - TS 694.2</text:p>
      <text:p text:style-name="P8">7. The enemies of God's law, from the ministry down to the least, a new</text:p>
      <text:p text:style-name="P8">conception of truth and duty. Too late they see that the Sabbath of the fourth</text:p>
      <text:p text:style-name="P8">commandment is the seal of the living God. GC 640.1 - TS 694.2</text:p>
      <text:p text:style-name="Standard">9</text:p>
      <text:p text:style-name="P2">8. The work in Battle Creek goes in the same direction. The leaders of the sanatorium mingled</text:p>
      <text:p text:style-name="P2">with the skeptics, admitting more or less their advice, but it's like going to work with</text:p>
      <text:p text:style-name="P2">your eyes closed. They lack discernment to see what will happen to us at any</text:p>
      <text:p text:style-name="P2">time. There is a spirit of despair, war, and bloodshed, and this spirit will</text:p>
      <text:p text:style-name="P2">increase to the very end of time. As soon as God's people will be sealed on the forehead</text:p>
      <text:p text:style-name="P2">- it is not a seal or mark that can be seen, but a strengthening in</text:p>
      <text:p text:style-name="P2">truth, both intellectually and spiritually, so that they can not be moved</text:p>
      <text:p text:style-name="P2">As soon as the people of God are sealed and prepared for sifting, they will come. In fact, it has already</text:p>
      <text:p text:style-name="P2">started. The judgments of God are now on the earth, to warn us, so that</text:p>
      <text:p text:style-name="P2">we know what is coming - Manuscript 173, 1902, 1-6. (Medical Missionary Work in</text:p>
      <text:p text:style-name="P2">Southern California, interview, Los Angeles, California, September 15, 1902).</text:p>
      <text:p text:style-name="P2">10MR 252.1</text:p>
      <text:p text:style-name="P8">8. The work in Battle Creek is after the same order. The leaders in the sanitarium have more of a</text:p>
      <text:p text:style-name="P8">relationship</text:p>
      <text:p text:style-name="P8">with their eyes than others. They lack the discernment to see what is going to break</text:p>
      <text:p text:style-name="P8">at any time. There is a spirit of desperation, of war and bloodshed, and that spirit will</text:p>
      <text:p text:style-name="Standard"><text:span text:style-name="T6">increase until the very close of time. </text:span><text:span text:style-name="T1">Just as soon as the people of God are sealed</text:span></text:p>
      <text:p text:style-name="P4">in their foreheads-it is not possible that they can be seen, but they are</text:p>
      <text:p text:style-name="P4">able to be spiritually and spiritually, so they can not</text:p>
      <text:p text:style-name="P4">be moved-just as soon as God's people are sealed and prepared for the</text:p>
      <text:p text:style-name="P4">shaking, it will come. Indeed, it has begun already. The judgments of God</text:p>
      <text:p text:style-name="P4">are now on the land, to give us warning, which we may know what is</text:p>
      <text:p text:style-name="Standard"><text:soft-page-break/><text:span text:style-name="T1">coming.</text:span><text:span text:style-name="T6">-Manuscript 173, 1902, 1-6. ("Medical Missionary Work in Southern California,"</text:span></text:p>
      <text:p text:style-name="P8">Interview held in Los Angeles, California, September 15, 1902.) 10MR 252.1</text:p>
      <text:p text:style-name="P4">Mark of the Beast: Personal Acceptance of the Laws of Men.</text:p>
      <text:p text:style-name="P10">Joel 1.2 1 The word of the LORD that came to Joel the son of Pethuel.</text:p>
      <text:p text:style-name="P10">2 Hear this, ye old men, and lend ear, all you inhabitants of Judah. Has</text:p>
      <text:p text:style-name="P10">such a thing come to you in your days and in the days of your fathers? Joel 1.2</text:p>
      <text:p text:style-name="Standard">The destruction of the 10 tribes is the thing: the daring king</text:p>
      <text:p text:style-name="P10">2 Kings 18.9 9 And it came to pass in the fourth year of king Hezekiah (Hezekiah), which was</text:p>
      <text:p text:style-name="P10">the seventh of Hoshea (Hoshea), the son of Elah, King of Israel, Shalmaneser king of Assyria came up</text:p>
      <text:p text:style-name="P10">against Samaria and besieged it.</text:p>
      <text:p text:style-name="P10">10 And at the end of three years they took it; that is, in the sixth year of Hezekiah, which</text:p>
      <text:p text:style-name="Standard"><text:span text:style-name="T8">was the ninth of Hoshea king of Israel, Samaria was taken. </text:span>11 And the king of Assyria brought</text:p>
      <text:p text:style-name="P10">Israel into Assyria, and put them in Halah and Habor by the river Gozan, and in the</text:p>
      <text:p text:style-name="P10">cities of the Medes,</text:p>
      <text:p text:style-name="P10">12 because they did not obey the voice of the LORD their God, but that they</text:p>
      <text:p text:style-name="P10">transgressed his covenant, and all that Moses the servant of the LORD commanded,</text:p>
      <text:p text:style-name="P10">and they would not hear or do them.</text:p>
      <text:p text:style-name="P4">The ministry of Isaiah 1.1 is under Hosea and Hezekiah</text:p>
      <text:p text:style-name="P10">Amos 1.1 1 The words of Amos, who was among the shepherds of Tekoa, whom he saw</text:p>
      <text:p text:style-name="P10">concerning Israel in the days of Uzziah (Osias), king of Judah, and the days Jeroboam, the son</text:p>
      <text:p text:style-name="P10">of Joash, king of Israel, two years before</text:p>
      <text:p text:style-name="P10">Jeroboam II - Amos</text:p>
      <text:p text:style-name="Standard">10</text:p>
      <text:p text:style-name="P10">1 The word of the LORD who came to Hosea (Hosea), son of Beeri, in the days of Uzziah,</text:p>
      <text:p text:style-name="P10">Jotham, Ahaz, of Hezekiah, kings of Judah, and in the days of Jeroboam, the son of Joash, king</text:p>
      <text:p text:style-name="P10">of Israel. Hosea 1.1.</text:p>
      <text:p text:style-name="P4">Isaiah 46.1: Idolatry vs. God</text:p>
      <text:p text:style-name="P10">1 Bel is kneeling, Nebo is lowering, their idols have been put on beasts and cattle;</text:p>
      <text:p text:style-name="P10">your carts were heavily loaded; they are a burden to the tired beast.</text:p>
      <text:p text:style-name="P10">5 To whom will ye make me look, and will ye be equal to me, and shall ye liken me, that</text:p>
      <text:p text:style-name="P10">we may be alike? Isaiah, 5.</text:p>
      <text:p text:style-name="P4">46: 1Compare and contrast: Isaiah 46</text:p>
      <text:p text:style-name="Standard">God and the other gods</text:p>
      <text:p text:style-name="Standard">God carries the people</text:p>
      <text:p text:style-name="Standard">I did, and I will bear; and I will sustain you, and deliver you.</text:p>
      <text:p text:style-name="Standard">The people carry the gods</text:p>
      <text:p text:style-name="P10">7 They load him on the shoulder, they carry him, they put him in his place, and he stands up; he</text:p>
      <text:p text:style-name="P10">will not move from his place, yes, we cry after him, but he can not answer, nor save from their</text:p>
      <text:p text:style-name="P10">distress. Isaiah 46.7</text:p>
      <text:p text:style-name="Standard">Isaiah 46 ministry end compares the true GOD and the false gods</text:p>
      <text:p text:style-name="Standard">God different from the other gods - God carries his people è He refers to the wandering of the</text:p>
      <text:p text:style-name="Standard">desert for 40 years when he carried his people on the eagle's wings .</text:p>
      <text:p text:style-name="Standard">Compare and Contrast: The people of God carry their false God. And God asks them the</text:p>
      <text:p text:style-name="Standard"><text:soft-page-break/>question: What are these gods? What should they wear? While he proposes to</text:p>
      <text:p text:style-name="Standard">wear them.</text:p>
      <text:p text:style-name="Standard">Es 45. 1: Cyrus interacts with the people of God. Before passing the first decree he must</text:p>
      <text:p text:style-name="Standard">conquer Babylon. To do so, he turns the river Euphrates and overthrows the dam</text:p>
      <text:p text:style-name="Standard">and enters the city.</text:p>
      <text:p text:style-name="P4">Natural History</text:p>
      <text:p text:style-name="P10">1 Thus saith the LORD to his anointed, to Cyrus, whose right handto subdue</text:p>
      <text:p text:style-name="P10">I hast withheldthe nations before him, and I loosed the loins of kings, to open the two doors of the</text:p>
      <text:p text:style-name="P10">gates before him, so that the doors will not be closed anymore.</text:p>
      <text:p text:style-name="P10">Darius king of BabyOne - for 2 years</text:p>
      <text:p text:style-name="P10">31 And Darius the Mede took over the kingdom, being about sixty-two years</text:p>
      <text:p text:style-name="Standard">Cyrus<text:span text:style-name="T3">1st </text:span>and<text:span text:style-name="T3">3rd </text:span>year:<text:span text:style-name="T3">1st </text:span>year reigns alone, but this is his<text:span text:style-name="T3">3rd </text:span>year of reign since he</text:p>
      <text:p text:style-name="Standard">reigned 2 years with Darius.</text:p>
      <text:p text:style-name="P10">Daniel 1. 21 21 Daniel continued until the first year of King Cyrus</text:p>
      <text:p text:style-name="P10">Daniel 10.1 1 In the third year of Cyrus, king of Persia, a thing was revealed to Daniel,</text:p>
      <text:p text:style-name="P10">who was called Belteshazzar; and the thing was true, but the determined time was long; and he</text:p>
      <text:p text:style-name="P10">understood the thing), and he had the understanding of the vision.</text:p>
      <text:p text:style-name="Standard">11</text:p>
      <text:p text:style-name="P4">Spiritual History</text:p>
      <text:p text:style-name="P10">Revelation 16 12 And the sixth angel poured out his vial on the great Euphrates River; and his</text:p>
      <text:p text:style-name="P10">water dries up, that the way of the kings of the east may be prepared.</text:p>
      <text:p text:style-name="Standard">The kings of the East are not two people from the East who will go to Iraq to</text:p>
      <text:p text:style-name="Standard">conquer this country. The spiritual story is different. We must understand it from apoint of view</text:p>
      <text:p text:style-name="Standard">spiritual.</text:p>
      <text:p text:style-name="Standard"><text:span text:style-name="T1">Saturday, March 23, 2019 - 4</text:span><text:span text:style-name="T2">th </text:span><text:span text:style-name="T1">Party: Jews and 144000</text:span></text:p>
      <text:p text:style-name="P4">Questions &amp; Answers</text:p>
      <text:p text:style-name="P4">All those who keep the Sabbath will be saved?</text:p>
      <text:p text:style-name="Standard">The Sabbath is a test of the LDe FTG</text:p>
      <text:p text:style-name="P10">Apo 13. 8 8 And all who dwell on the earth will worship it, [those] whose names</text:p>
      <text:p text:style-name="P10">are not written in the book of life of the Lamb [who has been] killed since the foundation of the world.</text:p>
      <text:p text:style-name="P10">9 If any man has an ear, let him hear.</text:p>
      <text:p text:style-name="Standard">Back to verses 7</text:p>
      <text:p text:style-name="Standard">Rev 13.4-8 There is mention of the beast</text:p>
      <text:p text:style-name="P10">4. Who is able to fight against it?</text:p>
      <text:p text:style-name="Standard">All whose names are not written in the book of life will worship the beast.</text:p>
      <text:p text:style-name="Standard">2 Reasons: the beast forces you to adoration or you believe in what the beast says and does.</text:p>
      <text:p text:style-name="Standard">People of God: Sabbath - Marriage - Sanctuary</text:p>
      <text:p text:style-name="Standard">Relationship between man and woman marriage</text:p>
      <text:p text:style-name="Standard">The relationship between God and man in his creation</text:p>
      <text:p text:style-name="Standard">Sabbath</text:p>
      <text:p text:style-name="Standard">Sanctuary = the action to save us</text:p>
      <text:p text:style-name="P2">9. Approaching the storm Many who professed faith inmessage</text:p>
      <text:p text:style-name="P2"><text:soft-page-break/>the third angel's, but who have not been sanctified by obedience to the truth,</text:p>
      <text:p text:style-name="P2">will change their attitude and move into the ranks of the opposition. By uniting with the world and</text:p>
      <text:p text:style-name="P2">participating in its spirit, they will come to consider things in much the same</text:p>
      <text:p text:style-name="P2">light; also, in the face of danger, will they all be willing to choose the easiest way.</text:p>
      <text:p text:style-name="P2">Eloquent and capable men, who had rejoiced in the truth, will use their</text:p>
      <text:p text:style-name="P2">talents to circumvent and distract souls, and they will become the fiercest enemies</text:p>
      <text:p text:style-name="P2">of their former brethren. When observers of the Sabbath are brought before</text:p>
      <text:p text:style-name="P2">the tribunals to prove their faith, these apostates, true agents of Satan,</text:p>
      <text:p text:style-name="P2">will be the most eager to accuse, slander and alienate the sympathies of</text:p>
      <text:p text:style-name="P2">judges by their lies and their innuendo. TS 660.2</text:p>
      <text:p text:style-name="P8">9. As the storm approaches, a broad class who have professed faith in the third angel's</text:p>
      <text:p text:style-name="P8">message, but have not been sanctified through obedience to the truth, abandon their</text:p>
      <text:p text:style-name="P8">position and join the ranks of the opposition. By uniting with the world and partaking of its</text:p>
      <text:p text:style-name="P8">spirit, they have come to view matters in nearly the same light; and when the test is brought,</text:p>
      <text:p text:style-name="P8">they are prepared to choose the easy, popular side. Men of talent and pleasing address, who,</text:p>
      <text:p text:style-name="P8">once in their lifetime, employ their powers to deceive and mislead souls. They become</text:p>
      <text:p text:style-name="P8">the most important enemies of their form brethren. When Sabbathkeepers are Brought before</text:p>
      <text:p text:style-name="P8">the courts to answer for Their faith, are apostate thesis The Most efficient agents of Satan to</text:p>
      <text:p text:style-name="Standard">12,</text:p>
      <text:p text:style-name="P8">misrepresent and accuse em <text:s/>and by false insinuations and deferrals to stir up the rulers</text:p>
      <text:p text:style-name="P8">contre em. GC 608.2</text:p>
      <text:p text:style-name="Standard">As the Storm Approaches to the Last Seven Wounds</text:p>
      <text:p text:style-name="Standard">One is in the period of Sunday Law.</text:p>
      <text:p text:style-name="Standard">Adventists, when they see the last seven plagues, the death decree, will be our</text:p>
      <text:p text:style-name="Standard">greatest enemies. Those who preached the message of the<text:span text:style-name="T3">3rd </text:span>angel today. These people</text:p>
      <text:p text:style-name="Standard">are united to the world, they absorb the worldly spirit, they see things in the same</text:p>
      <text:p text:style-name="Standard">way as the world, the test of the LD will hit them. Prior to the LD, these Adventists are already</text:p>
      <text:p text:style-name="Standard">prepared to capitulate because they think, live, dress like the world and they willstand</text:p>
      <text:p text:style-name="Standard">notin the test.</text:p>
      <text:p text:style-name="Standard">The LD will be a test, but today the Sabbath is not a test for us to be saved.</text:p>
      <text:p text:style-name="P4">What will the LD look like?</text:p>
      <text:p text:style-name="P10">Amos 1.1. 1 Hear this word, which the LORD hath spoken against you, O children</text:p>
      <text:p text:style-name="P10">of Israel, against all the family which I brought up out of the land of Egypt.</text:p>
      <text:p text:style-name="P10">Amos 3.7 7 Surely the Lord GOD will not do anything, unless he reveals his secret to his</text:p>
      <text:p text:style-name="P10">servants the prophets.</text:p>
      <text:p text:style-name="Standard">People coming out of Egypt.</text:p>
      <text:p text:style-name="P10">Only you, I have known you from all the families of the earth; therefore I willyou</text:p>
      <text:p text:style-name="P10">punishfor all your iniquities. Amos 3.2</text:p>
      <text:p text:style-name="Standard">Walking in agreement with God so that God walks with us</text:p>
      <text:p text:style-name="P10">3 Can two [people] walk together, without agreeing?</text:p>
      <text:p text:style-name="Standard">Lion roars when he has his prey</text:p>
      <text:p text:style-name="P10">4 Will the lion roar in the forest, if he has no prey? Will the lion cub cry out of his lair if he</text:p>
      <text:p text:style-name="P10">has not taken anything?</text:p>
      <text:p text:style-name="Standard"><text:soft-page-break/>The bird falls into the trap if there is a net</text:p>
      <text:p text:style-name="P10">5 Can a bird fall into the net on the ground, if there is not a trap for him? Will you raise the net of the earth, if he has not taken anything?</text:p>
      <text:p text:style-name="Standard">The trumpet sounds to announce the people</text:p>
      <text:p text:style-name="P10">6 Will the trumpet ring in a city, without the people being afraid? Will there be evil</text:p>
      <text:p text:style-name="P10">in a city, unless the LORD has done it?</text:p>
      <text:p text:style-name="Standard">Before anything happens, God warns - verse 7 God will do nothing without warning in</text:p>
      <text:p text:style-name="Standard">advance;</text:p>
      <text:p text:style-name="P10">8 The lion roared, who will not be afraid? The Lord GOD spoke who will not prophesy? Amos 3.8</text:p>
      <text:p text:style-name="Standard">The action of speaking of God is the prophecy, this is compared to a roaring lion.</text:p>
      <text:p text:style-name="P10">Rev 10.3 3 And he cried with a loud voice, as when a lion roared, and when he cried, seven</text:p>
      <text:p text:style-name="P10">thunders uttered their voices.</text:p>
      <text:p text:style-name="Standard">Lion roars = prophecy Amos 3.8</text:p>
      <text:p text:style-name="Standard">13</text:p>
      <text:p text:style-name="Standard">Lion roars: Apo 5.5</text:p>
      <text:p text:style-name="Standard">Lion roars = Apo 10.3 = Christ speaks it is a prophecy, and he tells us that there is no more</text:p>
      <text:p text:style-name="Standard">time,</text:p>
      <text:p text:style-name="P10">Apo 5.5 5 And one of the old men said to me: Do not cry; Behold, the Lion of the tribe of Judah, the</text:p>
      <text:p text:style-name="P10">Root of David, has prevailed to open the book and loosen the seven seals.</text:p>
      <text:p text:style-name="P10">Apo 10.6 6 And swore by him who lives for ever and ever, who created heaven and the</text:p>
      <text:p text:style-name="P10">things that therein are, and the earth and the things that therein are, and the sea and the things that are therein, that</text:p>
      <text:p text:style-name="P10">n There would</text:p>
      <text:p text:style-name="Standard">be more time: The more time more prophetic time, It does not</text:p>
      <text:p text:style-name="Standard">refer to probation. Before an event occurs, there must be a prophecy.</text:p>
      <text:p text:style-name="Standard">Because God always announces what must happen.</text:p>
      <text:p text:style-name="P10">Revelation 18.4 4 And I heard another voice from heaven saying, Come out of her, my</text:p>
      <text:p text:style-name="P10">people; that ye be not partakers of her sins, and that you receive not of her</text:p>
      <text:p text:style-name="P10">plagues</text:p>
      <text:p text:style-name="P4">Do Jews have a prophetic role in the end times?</text:p>
      <text:p text:style-name="Standard">Jews have no prophetic role in the history of the end times. They must</text:p>
      <text:p text:style-name="Standard">join the Adventist Church for grafting. They will be equal to the Gentiles, because God has</text:p>
      <text:p text:style-name="Standard">divorced them, they have no preference or prophetic role. It was at the Adventist Church</text:p>
      <text:p text:style-name="Standard">that the messages of the three angels to proclaim to the world were given.</text:p>
      <text:p text:style-name="P2">10. Meanwhile, the worshipers of all countries went to the temple, dedicated to the worship</text:p>
      <text:p text:style-name="P2">of the Lord. Eblouissant d'or et de pierres précieuses, il offrait une vision de splendide</text:p>
      <text:p text:style-name="P2">grandeur. Mais le Seigneur ne se trouvait pas dans cet édifice merveilleux, la nation d'Israël</text:p>
      <text:p text:style-name="P2">s'étant séparée de lui. Lorsque le Christ, vers la fin de son ministère, jeta un dernier coup</text:p>
      <text:p text:style-name="P2">d'œil sur l'intérieur du temple, il dit: “Voici, votre maison vous sera laissée</text:p>
      <text:p text:style-name="P2">déserte.”1Matthieu 23:38. Jusque-là, ce sanctuaire était pour lui “la maison du Père”; mais</text:p>
      <text:p text:style-name="P2">lorsqu'il en franchit les portes pour la dernière fois, la présence de Dieu se retira pour</text:p>
      <text:p text:style-name="P2">toujours de cet édifice élevé à sa gloire. CP 129.1</text:p>
      <text:p text:style-name="P2"><text:soft-page-break/>10. Meanwhile, the worshipers of all nations went to the temple, dedicated to the worship</text:p>
      <text:p text:style-name="P2">of the Lord. Dazzling with gold and precious stones, it offered a vision of splendid</text:p>
      <text:p text:style-name="P2">grandeur. But the Lord was not in this wonderful building, the nation of Israel</text:p>
      <text:p text:style-name="P2">having separated from him. When Christ, toward the end of his ministry, took a last</text:p>
      <text:p text:style-name="P2">look at the interior of the temple, he said, "Behold, your house will be left</text:p>
      <text:p text:style-name="P2">desolate." 1Matthieu 23:38. Until then, this sanctuary was for him "the house of the Father"; but</text:p>
      <text:p text:style-name="P2">when he entered the gates for the last time, the presence of God wasremoved</text:p>
      <text:p text:style-name="P2">foreverfrom that edifice raised to his glory. CP 129.1</text:p>
      <text:p text:style-name="P8">10. All day worshipers of every nation sought after</text:p>
      <text:p text:style-name="P8">God. Glittering with gold and precious stones, it was a vision of beauty and</text:p>
      <text:p text:style-name="P8">grandeur. But Jehovah was no longer in this palace of loveliness. Israel as a</text:p>
      <text:p text:style-name="P8">nation had divorced herself from God. When Christ</text:p>
      <text:p text:style-name="P8">said, "Behold, your house is left to</text:p>
      <text:p text:style-name="P8">you desolate." Matthew 23:38. Hitherto He had called the temple His Father's house;</text:p>
      <text:p text:style-name="P8">but as the Son of God passed out from those walls, God's presence was withdrawn forever</text:p>
      <text:p text:style-name="P8">from the temple built to His glory. AA 145.2</text:p>
      <text:p text:style-name="Standard">The Jews divorced themselves from God in the year 34 when Stephen was stoned, or</text:p>
      <text:p text:style-name="Standard">when Caiaphas tore his robe. Compare and contrast, Jesus Christ tore the veil of the</text:p>
      <text:p text:style-name="Standard">temple also showing his divorce from the Jewish nation. Showing that his relationship with the Jews</text:p>
      <text:p text:style-name="Standard"><text:span text:style-name="T2">1st </text:span><text:span text:style-name="T1">purification John 2.15-16</text:span></text:p>
      <text:p text:style-name="Standard">In the beginning of the year 28, Jesus called the temple the house of his Father.</text:p>
      <text:p text:style-name="Standard">14</text:p>
      <text:p text:style-name="P10">John 2.15 - 16 And having made a whip of small ropes, he drove them all out of the temple, as well</text:p>
      <text:p text:style-name="P10">as the sheep and the oxen; and he scattered the money of the money-changers, and overturned the tables.</text:p>
      <text:p text:style-name="P10">16 And he said to those who sold the doves, Remove these things from here, do not make</text:p>
      <text:p text:style-name="P10">of my father's house a trading house. 1st purification of the temple 6 months after his</text:p>
      <text:p text:style-name="P10">baptism. 2nd at the triumphal entry</text:p>
      <text:p text:style-name="Standard">At the end of his ministry: temple = no longer the house of God.</text:p>
      <text:p text:style-name="P10">Matthew 23:38 Behold, your house is left desolate for you.</text:p>
      <text:p text:style-name="P2">11. But Israel as a nation had repudiated her God. The natural branches of the olive tree</text:p>
      <text:p text:style-name="P2">were cut off. Throwing a last look inside the temple, Jesus uttered these</text:p>
      <text:p text:style-name="P2">pathetic words: "Behold, your house will be left desolate; for I tell you, you</text:p>
      <text:p text:style-name="P2">shall see me no more, until you say, Blessed is he that cometh in the name of the</text:p>
      <text:p text:style-name="P2">Lord. "Until this time he called the temple to his father's house. ; but from</text:p>
      <text:p text:style-name="P2">the moment that the Son of God broke through his walls, the presence of God would withdraw</text:p>
      <text:p text:style-name="P2">forever from this temple built to his glory. Henceforth his ceremonies lost all</text:p>
      <text:p text:style-name="P2">meaning, his services became a derision. JC 619.3 - RH April 27, 1911.9</text:p>
      <text:p text:style-name="P8">11. Purpose Israel as a nation had divorced herself from God. The natural branches of the olive</text:p>
      <text:p text:style-name="P8">tree were broken off. Looking for the last time on the interior of the temple, Jesus said</text:p>
      <text:p text:style-name="P8">with mournful pathos, "Behold, your house is left to you desolate. For I say unto you, Ye</text:p>
      <text:p text:style-name="P8">shall not see me henceforth, till ye shall say, Blessed is He that cometh in the name of the</text:p>
      <text:p text:style-name="P8"><text:soft-page-break/>Lord. "Hitherto He called the temple His Father's house; But now, as</text:p>
      <text:p text:style-name="P8">God's presence should be withdrawn from the</text:p>
      <text:p text:style-name="P8">temple to His glory. Henceforth its ceremonies would be meaningless, its services a</text:p>
      <text:p text:style-name="P8">mockery. DA 620.4</text:p>
      <text:p text:style-name="P4">Romans 11.</text:p>
      <text:p text:style-name="P4">God must divorce the Jewish people before remarrying at thechurch</text:p>
      <text:p text:style-name="P4">Christian.</text:p>
      <text:p text:style-name="P10">Rev 19.7-8 7 Let us be happy and rejoice, and give honor to him; for the marriage</text:p>
      <text:p text:style-name="P10">of the Lamb has come, and his wife has prepared.</text:p>
      <text:p text:style-name="P10">8 And it was given him to be clothed in a fine linen, clean and white, because the fine linen is the justice of the</text:p>
      <text:p text:style-name="P10">saints.</text:p>
      <text:p text:style-name="Standard">The bride = Jerusalem from heaven</text:p>
      <text:p text:style-name="P10">Apo 21.2 2 And I, John, live in the holy city, the new Jerusalem, coming down from God</text:p>
      <text:p text:style-name="P10">out of heaven, ready as a bride adorned for her husband.</text:p>
      <text:p text:style-name="P10">Phil 3.8 8 Yes, surely, and I regard all things as [a] loss, for</text:p>
      <text:p text:style-name="P10">the excellence of the knowledge of Christ Jesus my Lord, for whom I suffered the loss</text:p>
      <text:p text:style-name="P10">of all things, and I regard them as feces. so that I may win</text:p>
      <text:p text:style-name="P10">Christ.</text:p>
      <text:p text:style-name="P2">12. In rending his garment, Caiaphas unintentionally announced the</text:p>
      <text:p text:style-name="P2">position of the Jewish nation with regard to God. The people, until then the elect of God, broke with</text:p>
      <text:p text:style-name="P2">him, and Jehovah would soon cease to recognize him. When Christ cried on the cross,</text:p>
      <text:p text:style-name="P2">"All is accomplished", 7Jan 19:30. and the veil of the temple was torn in two, he who watches</text:p>
      <text:p text:style-name="Standard">15</text:p>
      <text:p text:style-name="P2">from heaven announced that the Jewish people had rejected the Antitype to which converged</text:p>
      <text:p text:style-name="P2">all the symbols, all the figures of worship. Israel had consumed its break with</text:p>
      <text:p text:style-name="P2">God. Caiaphas could tear his official robe, which testified to his claim to</text:p>
      <text:p text:style-name="P2">represent the great High Priest; indeed, this garment no longer had any</text:p>
      <text:p text:style-name="P2">meaning either for him or for the people. The high priest could well express</text:p>
      <text:p text:style-name="P2">the horror he felt for himself and for the nation by tearing his garment. JC</text:p>
      <text:p text:style-name="P2">709.2rented</text:p>
      <text:p text:style-name="P8">12. When Caiaphashis garment, his act was significant of the place that the Jewish</text:p>
      <text:p text:style-name="P8">nation as a nation would thereafter occupy toward God. The once favored people of God</text:p>
      <text:p text:style-name="P8">were separating themselves from Him, and were fast becoming a people disowned by</text:p>
      <text:p text:style-name="P8">Jehovah. When Christ on the cross cried out, "It is finished" (John 19:30), and the veil of</text:p>
      <text:p text:style-name="P8">the temple, the Holy Watcher declared that the Jewish people had</text:p>
      <text:p text:style-name="P8">rejected Him who was the antitype of all their types, the substance of all their shadows.</text:p>
      <text:p text:style-name="P8">Israel was divorced from God. Well might Caiaphas then make his official dresses, which</text:p>
      <text:p text:style-name="P8">signified that he claimed to be a representative of the great High Priest; for no longer wanted</text:p>
      <text:p text:style-name="P8">for the people. Well might the high priest makes his dresses in</text:p>
      <text:p text:style-name="P8">horror for himself and for the nation. DA 709.4 Caiapha Tears</text:p>
      <text:p text:style-name="P4">His Clothes: Symbol of the Relationship Between the Jews and</text:p>
      <text:p text:style-name="P4">God.</text:p>
      <text:p text:style-name="P10"><text:soft-page-break/>Romans 11. 11 11 And I say, Have they stumbled to fall? To God displease ; but</text:p>
      <text:p text:style-name="P10">rather by their fall, salvation came to the Gentiles, to provoke them to jealousy.</text:p>
      <text:p text:style-name="P10">15 For if their rejection is the reconciliation of the world, what will be their reception, if not a</text:p>
      <text:p text:style-name="P10">life from the dead?</text:p>
      <text:p text:style-name="Standard">Tree trunk = kingdom of heaven</text:p>
      <text:p text:style-name="P10">Romans 11.17 17 But if some of the branches were cut off, and you, being a</text:p>
      <text:p text:style-name="P10">wild olive tree, [you] were grafted among them, and involved with them the root and the</text:p>
      <text:p text:style-name="P10">grease of the olive tree, 18 Do not boast at the expense of the branches. But if you boast, it</text:p>
      <text:p text:style-name="P10">is not you who bear the root, but the root which bears you.</text:p>
      <text:p text:style-name="Standard">The broken natural branch = The Jews but they can be grafted.</text:p>
      <text:p text:style-name="P10">James 1.1 1 James, a servant of God and of the Lord Jesus Christ, to the twelve tribes who</text:p>
      <text:p text:style-name="P10">are scattered, greeting.</text:p>
      <text:p text:style-name="P10">Revelation 7: 5-8 5 Of the tribe of Judah twelve thousand were sealed; from Reuben's tribe</text:p>
      <text:p text:style-name="P10">(Reuben) were twelve thousand sealed; of the tribe of Gad were twelve thousand sealed;</text:p>
      <text:p text:style-name="P10">6 Of the tribe of Asher twelve thousand were sealed; of the tribe of Nepthalim (Naphtali) were</text:p>
      <text:p text:style-name="P10">twelve thousand were sealed; of the tribe of Manasses (Manasseh) were twelve thousand were</text:p>
      <text:p text:style-name="P10">sealed;</text:p>
      <text:p text:style-name="P10">7 Of the tribe of Simeon (Simeon) twelve thousand were sealed; of the tribe of Levi (Levi)</text:p>
      <text:p text:style-name="P10">twelve thousand were sealed; from the tribe of Issachar (Issachar) twelve thousand were sealed;</text:p>
      <text:p text:style-name="P10">8 Of the tribe of Zebulun twelve thousand were sealed; of the tribe of Joseph twelve thousand</text:p>
      <text:p text:style-name="P10">were sealed; from the tribe of Benjamin twelve thousand were sealed.</text:p>
      <text:p text:style-name="Standard">16</text:p>
      <text:p text:style-name="Standard">The Jews are not the 144000. In the list of 144000 that is in Revelation, there is</text:p>
      <text:p text:style-name="Standard">missing the tribe of Ephraim and Dan = these are not the 12 tribes of Israel because with Hosea</text:p>
      <text:p text:style-name="Standard">2520 ejected from the kingdom of God .</text:p>
      <text:p text:style-name="P2">13. The prophet Hosea speaks thus about Ephraim ".4The prophet Hosea often speaks</text:p>
      <text:p text:style-name="P2">of Ephraim, the chief apostate tribe of the kingdom of Israel, as a symbol of thenation</text:p>
      <text:p text:style-name="P2">idolatrous:" Strangers consume his strength, and he does not suspect it; old age seizes</text:p>
      <text:p text:style-name="P2">him, and he does not suspect it. ... Israel rejected the good. ... Ephraim is oppressed, broken by</text:p>
      <text:p text:style-name="P2">judgment. "Unable to foresee the consequences of their misbehavior, the Israelites</text:p>
      <text:p text:style-name="P2">would become a people" wandering among the nations. "5Oct 7: 9; 8: 3; 5:11; 9:17. PR 216.1</text:p>
      <text:p text:style-name="P2">PK 298.1 The prophecies of juddment</text:p>
      <text:p text:style-name="P8">13. Of Ephraim the prophet testified, "Strangers have devoured his strength, and he</text:p>
      <text:p text:style-name="P8">knoweth it: yea, gray hairs are here and there upon him, yet he knoweth not." [The</text:p>
      <text:p text:style-name="P8">Prophet Hosea Ephraim, a leader in the apostleship of the tribes of Israel, as</text:p>
      <text:p text:style-name="P8">a symbol of the apostate nation.] "Israel hath cast off the thing that is good." "Broken in</text:p>
      <text:p text:style-name="P8">judgment," unable to discern the disastrous outcome of their evil race, the ten tribes</text:p>
      <text:p text:style-name="P8">were soon to be "wanderers among the nations." Hosea 7: 9; 8: 3; Hosea 5:11; 9:17. PK 280.1</text:p>
      <text:p text:style-name="P2">14. The prophecies of Amos and Hosea concerning divine chastisement also spoke ofglory</text:p>
      <text:p text:style-name="P2">future. But for the ten tribes, so long rebellious and unrepentant, nowas made</text:p>
      <text:p text:style-name="P2">promiseto return to Palestine. They had to, until the end of time, "wander among the</text:p>
      <text:p text:style-name="P2">nations". However, Hosea predicts to Israel that he would have the privilege of participating in therestoration</text:p>
      <text:p text:style-name="P2"><text:soft-page-break/>finalat the end of time, when Christ will appear as King of Kings and Lord</text:p>
      <text:p text:style-name="P2">of Lords. The prophet declared: "The children of Israel will long remain without king, without</text:p>
      <text:p text:style-name="P2">leader, without sacrifice, without statue, without ephod, and without teraphim." "After that," he added, "they</text:p>
      <text:p text:style-name="P2">will return; they will seek the LORD their God, and David their king; and they shall shudder at the</text:p>
      <text:p text:style-name="P2">sight of Jehovah and of his goodness, in the following of times. "14Oct 3: 4, 5. PR 228.4</text:p>
      <text:p text:style-name="P8">14. The prophecies of judgment delivered by Amos and Hosea were accompanied by</text:p>
      <text:p text:style-name="P8">predictions of future glory. To the ten tribes, long rebellious and impenitent, was given no</text:p>
      <text:p text:style-name="P8">promise of complete restoration to their power in Palestine. Until the end of time,</text:p>
      <text:p text:style-name="P8">they were to be "wanderers among the nations." But through Hosea was given a prophecy</text:p>
      <text:p text:style-name="P8">that set before them the privilege of having a part in the final restoration that is to be made</text:p>
      <text:p text:style-name="P8">to the people of God at the close of earth's history, when Christ shall appear as King of</text:p>
      <text:p text:style-name="P8">Kings and Lord of Lords. "Many days," the prophet declared, "The ten tribes were to abide</text:p>
      <text:p text:style-name="P8">" without a king, and without a prince, and without a sacrifice, and without an image, and</text:p>
      <text:p text:style-name="P8">without an ephod, and without teraphim. prophet continued, "shall the</text:p>
      <text:p text:style-name="P8">children of Israel return, and seek the Lord their God, and David their king; and</text:p>
      <text:p text:style-name="P8">Hosea 3: 4, 5. PK 298.1</text:p>
      <text:p text:style-name="Standard">YI, March 5, 1903. 6</text:p>
      <text:p text:style-name="Standard">17</text:p>
      <text:p text:style-name="Standard"><text:span text:style-name="T14">Sunday, March 24, 2019 - 1</text:span><text:span text:style-name="T15">st </text:span><text:span text:style-name="T14">Presentation: StudySaturday</text:span></text:p>
      <text:p text:style-name="Standard">Summary SaturdaySummary</text:p>
      <text:p text:style-name="Standard"><text:span text:style-name="T14">Sunday, March 24 2019 - 2</text:span><text:span text:style-name="T15">nd </text:span><text:span text:style-name="T14">presentation: Authority From the writings of EGW</text:span></text:p>
      <text:p text:style-name="P4">What proof that the Sabbath is the seal of God, the Bible speaks of sign</text:p>
      <text:p text:style-name="P4">and not of seal - The evidence given yesterday is taken from the Spirit of</text:p>
      <text:p text:style-name="P4">prophecy and not from the Bible.</text:p>
      <text:p text:style-name="Standard">Question: Seal of God</text:p>
      <text:p text:style-name="Standard">The main problem is the authority of Ellen G. White.</text:p>
      <text:p text:style-name="Standard">EGW Authority:</text:p>
      <text:p text:style-name="Standard">EGW writings have an authority equivalent to the Bible. Information that is not in the</text:p>
      <text:p text:style-name="Standard">Bible has been revealed to him directly.</text:p>
      <text:p text:style-name="Standard">All prophets have had to deal with this problem - Jeremiah</text:p>
      <text:p text:style-name="Standard">Seal = The Holy Spirit</text:p>
      <text:p text:style-name="Standard">Sabbath is a marker evidence that you are a child of God.</text:p>
      <text:p text:style-name="Standard">It is the Holy Spirit</text:p>
      <text:p text:style-name="Standard">Heb 8.10 A new heart I will give you</text:p>
      <text:p text:style-name="Standard">John 3. One must be born again</text:p>
      <text:p text:style-name="Standard">The SE is the marker, the proof that we are children of God.</text:p>
      <text:p text:style-name="P4">Seal and sign: interchangeable term</text:p>
      <text:p text:style-name="Standard">Apo and Ez 9.4: seal and mark</text:p>
      <text:p text:style-name="Standard">Outer sign that shows that we have the Holy Spirit in the Sabbath keeping</text:p>
      <text:p text:style-name="Standard">In the future (LD-FTG), the sign proving that we have the SE is the Sabbath, but that</text:p>
      <text:p text:style-name="Standard">'s not the sign of our day.</text:p>
      <text:p text:style-name="P4">Symbol several meanings</text:p>
      <text:p text:style-name="Standard"><text:soft-page-break/>Lion = Satan, Christ, Babylon, Judah</text:p>
      <text:p text:style-name="Standard">Understanding the context of the word seal</text:p>
      <text:p text:style-name="P4">Seal = Evidence in Greek</text:p>
      <text:p text:style-name="Standard">AA 30.2 The Holy Spirit was given to them in its fullness, sealing the apostles in relation</text:p>
      <text:p text:style-name="Standard">to the work they performed .</text:p>
      <text:p text:style-name="Standard">Christ is there to put his seal, by the Holy Spirit, on the ordinance he has established.</text:p>
      <text:p text:style-name="Standard">JC, 661.1 - AD 656.3</text:p>
      <text:p text:style-name="P8">Christ by the Holy Spirit is his personal ordinance. DA 656.3</text:p>
      <text:p text:style-name="P4">Outer Sign / Proof of Receipt of the Holy Spirit:</text:p>
      <text:p text:style-name="Standard">Christian Church: Pentecost - Speaking in Foreign Languages.</text:p>
      <text:p text:style-name="Standard">Christian Church: Sacrament - The SE has given evidence that we must do the</text:p>
      <text:p text:style-name="Standard">sacrament.</text:p>
      <text:p text:style-name="Standard">18</text:p>
      <text:p text:style-name="Standard">Sign: SE has given evidence that we must do the Communion, participate in the HolyCene - Connect the work of the SE to an external work</text:p>
      <text:p text:style-name="Standard">2SM 103.1 The SE will place its seal, its mark of authority on the biblical truths.</text:p>
      <text:p text:style-name="Standard">New Heart = Hidden Glory = Work of the Holy Spirit</text:p>
      <text:p text:style-name="Standard">Sign = LD</text:p>
      <text:p text:style-name="Standard">History after Millerites: Developing the Truths that the SE sealed these truths</text:p>
      <text:p text:style-name="Standard">6BC 1055.7: Believing in Christ sealed by the SE - Eph 4.30</text:p>
      <text:p text:style-name="P10">Eph 4.30 30 And do not grieve the Holy Spirit of God, by which you are sealed for the</text:p>
      <text:p text:style-name="P10">day of redemption.</text:p>
      <text:p text:style-name="Standard">Seal by the SE - reception of the SE - promise of eternal redemption</text:p>
      <text:p text:style-name="P10">Eph 1: 13-14 13 In whom also you [are] entrusted, after you have heard the word</text:p>
      <text:p text:style-name="P10">of truth, the gospel of your salvation, who also after having believed, you have been sealed with the Holy</text:p>
      <text:p text:style-name="P10">Spirit of the promise, 14 which is the pledge of our inheritance to the redemption of the</text:p>
      <text:p text:style-name="P10">acquired possession, to the praise of his glory.</text:p>
      <text:p text:style-name="P4">Sealing = Holy Spirit</text:p>
      <text:p text:style-name="Standard">John 3. 33</text:p>
      <text:p text:style-name="Standard">John 6.27</text:p>
      <text:p text:style-name="Standard">2 Cor 1.22</text:p>
      <text:p text:style-name="Standard">Sealing = Holy Spirit</text:p>
      <text:p text:style-name="P4">Seal of the Holy Spirit in the early Christian church = Speaking in</text:p>
      <text:p text:style-name="P4">a foreign language</text:p>
      <text:p text:style-name="Standard">Crow and Peter - How to know that the Gentiles possess the Holy Spirit, the SE</text:p>
      <text:p text:style-name="Standard">sealed them because they spoke in foreign languages ​​- that was the proof, the evidence.</text:p>
      <table:table table:name="Table9" table:style-name="Table9">
        <table:table-column table:style-name="Table9.A"/>
        <table:table-column table:style-name="Table9.B"/>
        <table:table-row table:style-name="Table9.1">
          <table:table-cell table:style-name="Table9.A1" office:value-type="string">
            <text:p text:style-name="P11">Acts 10: 44</text:p>
          </table:table-cell>
          <table:table-cell table:style-name="Table9.A1" office:value-type="string">
            <text:p text:style-name="P11">44 While Peter wasthese words, the Holy Spirit descended upon</text:p>
          </table:table-cell>
        </table:table-row>
        <table:table-row table:style-name="Table9.2">
          <table:table-cell table:style-name="Table9.A1" office:value-type="string">
            <text:p text:style-name="P11">speakingall who heard the word.</text:p>
          </table:table-cell>
          <table:table-cell table:style-name="Table9.A1" office:value-type="string">
            <text:p text:style-name="P1"/>
          </table:table-cell>
        </table:table-row>
        <table:table-row table:style-name="Table9.1">
          <table:table-cell table:style-name="Table9.A1" office:value-type="string">
            <text:p text:style-name="P11">Acts 10.45</text:p>
          </table:table-cell>
          <table:table-cell table:style-name="Table9.A1" office:value-type="string">
            <text:p text:style-name="P11">45 And those of circumcision who believed were astonished, for many</text:p>
          </table:table-cell>
        </table:table-row>
      </table:table>
      <text:p text:style-name="P10"><text:soft-page-break/>had come with Peter, because the gift of the Holy Spirit was also poured out on the</text:p>
      <text:p text:style-name="P10">Gentiles. 46 For they heard them speak [various] tongues, and magnify God. Then Peter</text:p>
      <text:p text:style-name="P10">answered:</text:p>
      <text:p text:style-name="P4">Proof that the SE was with the Millerites</text:p>
      <text:p text:style-name="Standard">The seal of the Holy Spirit in the history of the Millerites was verified by the truths discovered</text:p>
      <text:p text:style-name="Standard">in the Scriptures.</text:p>
      <text:p text:style-name="Standard">At the end of time the seal of the Holy Spirit will be on those who keep the Sabbath. And we</text:p>
      <text:p text:style-name="Standard">will know that we are sealed with the Holy Spirit by showing our fruits.</text:p>
      <text:p text:style-name="Standard">The seal = proof = evidence.</text:p>
      <text:p text:style-name="P4">Seal = proof</text:p>
      <text:p text:style-name="Standard">- speak in foreign languages.</text:p>
      <text:p text:style-name="Standard">19</text:p>
      <text:p text:style-name="Standard">- Discoveries of the Scriptures.</text:p>
      <text:p text:style-name="Standard">- Test of the Sabbath of the LD è FTG.</text:p>
      <text:p text:style-name="P4">Ephesians 1.13 sealed with SE</text:p>
      <text:p text:style-name="P10">ES 46. 9-10 9 Remember the first things of other times; for I am God, and there</text:p>
      <text:p text:style-name="P10">is none else; I am God, and there is none like me,</text:p>
      <text:p text:style-name="P10">10 Declaring the end from the beginning, and from ancient times long in advance the</text:p>
      <text:p text:style-name="P10">things that have not yet been done, saying, My counsel shall stand, and will perform all my</text:p>
      <text:p text:style-name="P10">good pleasure. Ecclesiastes 3.15</text:p>
      <text:p text:style-name="P4">2 types of God</text:p>
      <text:p text:style-name="Standard">1. Bel and Nebo.</text:p>
      <text:p text:style-name="Standard">2. God himself.</text:p>
      <text:p text:style-name="P10">Bel kneels, Nebo lowers, their idols have been put on the beasts and on the cattle; your</text:p>
      <text:p text:style-name="P10">carts were heavily loaded; they are a burden to the tired beast. Isaiah</text:p>
      <text:p text:style-name="P10">46.1</text:p>
      <text:p text:style-name="Standard">God speaks to his people. He shows that there are two types of God: He and the others (Bel and</text:p>
      <text:p text:style-name="Standard">Nebo).</text:p>
      <text:p text:style-name="P10">Es 46. 5 To whom shall I be likened, and shall ye be equal, and shall ye liken me,</text:p>
      <text:p text:style-name="P10">that we may be alike?</text:p>
      <text:p text:style-name="P4">God Carries His Children</text:p>
      <text:p text:style-name="Standard">4 God carries human beings and other gods do not carry their faithful.</text:p>
      <text:p text:style-name="P10">... I did it, and I will wear; and I will sustain you, and deliver you. ES 46.4b</text:p>
      <text:p text:style-name="P4">Verse 3 shows 2 groups</text:p>
      <text:p text:style-name="Standard">House of Jacob (Judah) and a remnant of Israel</text:p>
      <text:p text:style-name="P10">Pay attention to me, O house of Jacob, and you all the remnant of the house of Israel, which I</text:p>
      <text:p text:style-name="P10">have taken care of from the belly , which have been worn from the womb. Es 46.3</text:p>
      <text:p text:style-name="P4">Qualification to be part of the rest</text:p>
      <text:p text:style-name="Standard">Someone must give a message for the rest to come out of the church, from Jerusalem ... this</text:p>
      <text:p text:style-name="Standard">call takes place in the church not in the world.</text:p>
      <text:p text:style-name="Standard">The people of God must pay attention to the message.</text:p>
      <text:p text:style-name="Standard">During the destruction of Jerusalem 1, the people had to obey Jeremiah's message.</text:p>
      <text:p text:style-name="Standard">During the destruction of Jerusalem II, Jesus' disciples had to listen to</text:p>
      <text:p text:style-name="Standard"><text:soft-page-break/>the warning, to the prophecy he had given years before.</text:p>
      <text:p text:style-name="Standard">Es 46: The rest of Israel - Reign of Manasseh Isaiah officiates under 4 kings, and he is killed by the son</text:p>
      <text:p text:style-name="Standard">of Hezekiah, Manasseh.</text:p>
      <text:p text:style-name="Standard">Natural: A Remnant Is toOut</text:p>
      <text:p text:style-name="Standard">ComeSpiritual: The Adventist Church must come out of the Laodicean condition and be truly</text:p>
      <text:p text:style-name="Standard">converted to be part of the remnant who will call the people of God in</text:p>
      <text:p text:style-name="Standard">Babylon.</text:p>
      <text:p text:style-name="Standard">Rest: Apo 18.4 fate of Babylon</text:p>
      <text:p text:style-name="Standard">20</text:p>
      <text:p text:style-name="Standard">A people come out of Babylon: 3 groups</text:p>
      <text:p text:style-name="P10">Daniel 11. 41 And he will enter into the glorious land, and many lands will be destroyed</text:p>
      <text:p text:style-name="P10">, but they will escape from his hand to know Edom and Moab, and chief (chef =</text:p>
      <text:p text:style-name="P10">first fruits) of the children of Ammon.</text:p>
      <text:p text:style-name="P4">2 groups at the end of the world</text:p>
      <text:p text:style-name="Standard">Kingdom of God - Kingdom of Satan</text:p>
      <text:p text:style-name="Standard">Jerusalem - Babylon</text:p>
      <text:p text:style-name="Standard">Daniel 11.41 = Rev 18.4</text:p>
      <text:p text:style-name="Standard">People of God entered the world because of their destruction.</text:p>
      <text:p text:style-name="P4">4 destruction and 4 remains</text:p>
      <text:p text:style-name="Standard">Assyria destroys the Old Israel in the year -721</text:p>
      <text:p text:style-name="Standard">Nebuchadnezzar destroys Judah in -677</text:p>
      <text:p text:style-name="Standard">Rome Pagan destroys the Jews in the year 70</text:p>
      <text:p text:style-name="Standard">Zechariah 2.6 è remains</text:p>
      <text:p text:style-name="Standard">4 remains: In each story there is a remnant that comes out of Babylon. Stories of Israel,</text:p>
      <text:p text:style-name="Standard">Israel, Judah, Christ, Babylon,</text:p>
      <text:p text:style-name="Standard">Dispersion and Rally: A Call to Leave Babylon. go out of Babylon</text:p>
      <text:p text:style-name="Standard">Call to go out of Babylon</text:p>
      <text:p text:style-name="P10">Zechariah 2.6 6 Ho, ho, go out, and flee out of the land of the north, saith the LORD; for Iyou</text:p>
      <text:p text:style-name="P10">have scatteredto the four winds of heaven, saith the LORD.</text:p>
      <text:p text:style-name="Standard"><text:span text:style-name="T14">Sunday, March 24, 2019 - 3</text:span><text:span text:style-name="T15">rd </text:span><text:span text:style-name="T14">presentation: Question Past = Present</text:span></text:p>
      <text:p text:style-name="P4">Question: This methodology declares that the past = the present,</text:p>
      <text:p text:style-name="P4">is it not too exaggerated? Is it clearly supported in the Bible?</text:p>
      <text:p text:style-name="P4">Why is she not familiar with Adventist teaching? What</text:p>
      <text:p text:style-name="P4">is LGC's position on ecumenism?</text:p>
      <text:p text:style-name="P4">This methodology that states that the past is not too</text:p>
      <text:p text:style-name="P4">exagerated? Is it clearly supported in the Bible? Why is it not familiar with</text:p>
      <text:p text:style-name="P4">SDA's teaching? What is LGC position regarding ecumenism?</text:p>
      <text:p text:style-name="P8">15. Yet this very class of claim that the fast-spreading corruption is largely</text:p>
      <text:p text:style-name="P8">attributable to the desecration of the so-called "Christian Sabbath," and that the</text:p>
      <text:p text:style-name="P8">enforcement of Sunday observance would greatly enhance the morals of society. This claim</text:p>
      <text:p text:style-name="P8">is particularly urged in America, where the doctrine of the Sabbath has been most widely</text:p>
      <text:p text:style-name="P8">preached. Here the temperance work, one of the most prominent and important of moral</text:p>
      <text:p text:style-name="P8"><text:soft-page-break/>reforms, is often combined with the Sunday movement, and the advocates of the latter</text:p>
      <text:p text:style-name="P8">represent themselves as laboring to promote the higher interest of society; and those who</text:p>
      <text:p text:style-name="P8">refuse to unite with them are denounced as the enemies of temperance and reform. But the</text:p>
      <text:p text:style-name="P8">fact that a movement to establish error is connected with a work which is in itself good, is</text:p>
      <text:p text:style-name="P8">not an argument in favor of the error. We can disguise poison by mingling it with</text:p>
      <text:p text:style-name="P8">wholesome food, but we do not change its nature. On the contrary, it is more</text:p>
      <text:p text:style-name="P8">dangerous, it is more likely to be taken unawares. It is one of Satan's devices to combine</text:p>
      <text:p text:style-name="P8">with falsehood just enough to give it plausibility. The leaders of the Sunday movement</text:p>
      <text:p text:style-name="P8">may advocate in which the people need, which are in harmony with the</text:p>
      <text:p text:style-name="P8">Bible; Yet while there is no doubt that God's law, His</text:p>
      <text:p text:style-name="Standard">21</text:p>
      <text:p text:style-name="Standard"><text:span text:style-name="T6">servants can not unite with them. </text:span><text:span text:style-name="T1">Nothing can justify the</text:span></text:p>
      <text:p text:style-name="Standard"><text:span text:style-name="T1">orders of God for the precepts of men</text:span><text:span text:style-name="T6">. DD 32.1</text:span></text:p>
      <text:p text:style-name="P10">1 Kings 3.1 1 And Solomon had affinity with Pharaoh king of Egypt, and tookfor his wife</text:p>
      <text:p text:style-name="P10">Pharaoh's daughter, and brought him into the city of David, until he had finished to build his</text:p>
      <text:p text:style-name="P10">house and the house of Yahweh, as well as the wall of Jerusalem all around.</text:p>
      <text:p text:style-name="P4">Nothing new</text:p>
      <text:p text:style-name="P10">Ecclesiastes 1.9-10 9 The thing that has been, is what will be; and what is done is what will be</text:p>
      <text:p text:style-name="P10">done and there is no new thing under the sun. 10 Is there anything we can</text:p>
      <text:p text:style-name="P10">say: Look, is it new? It has been since ancient times, which was before us.</text:p>
      <text:p text:style-name="Standard">Revelation 16.12: Kings of the East - destruction Babylon</text:p>
      <text:p text:style-name="Standard">Who supports Babylon?</text:p>
      <text:p text:style-name="Standard">Euphrates = kings, government, people</text:p>
      <text:p text:style-name="Standard">King at the end of the world comes from the east</text:p>
      <text:p text:style-name="P10">Revelation 7.2 2 And I saw another angel ascending from the east, having the seal of the living God, and</text:p>
      <text:p text:style-name="P10">he shouted with a loud voice to the four angels to whom it was given to devastate the earth and the</text:p>
      <text:p text:style-name="P10">sea,</text:p>
      <text:p text:style-name="Standard">16. When the great men of the earth will not come to the Bible for the light and the</text:p>
      <text:p text:style-name="Standard">proof and the truth, when the commandments of men will be exalted above</text:p>
      <text:p text:style-name="Standard">those of God, and when it will be considered a crime to obey God rather than the laws</text:p>
      <text:p text:style-name="Standard">of men, then we will then not have to follow a path on which we have</text:p>
      <text:p text:style-name="Standard">had few examples other people who came before us. 9MR 275.1</text:p>
      <text:p text:style-name="P8">16. When the great men of the earth will come to the Bible for light and evidence,</text:p>
      <text:p text:style-name="P8">when the commandments of men will be exalted above the commandments of God, and</text:p>
      <text:p text:style-name="P8">when it will be considered a crime to obey God rather than the laws of men, then we shall</text:p>
      <text:p text:style-name="P8">not have to tread</text:p>
      <text:p text:style-name="P8">. 9MR 275.1</text:p>
      <text:p text:style-name="Standard">RH AUGUST 19. 1890. 3</text:p>
      <text:p text:style-name="P8">17. Never are we absent from the mind of God. God is our joy and our salvation. Each of</text:p>
      <text:p text:style-name="P8">the ancient prophets spoke for themselves, so that their prophesying</text:p>
      <text:p text:style-name="P8">is in force for us. "These things are coming to them for ensamples: and they are</text:p>
      <text:p text:style-name="P8">written for our admonition, on which the ends of the world are come" (1 Corinthians</text:p>
      <text:p text:style-name="P8"><text:soft-page-break/>10:11). "Not unto themselves, but unto them they have ministered the things, which are</text:p>
      <text:p text:style-name="P8">preached to you with the Holy Ghost</text:p>
      <text:p text:style-name="P8">feels down from heaven; which things the angels desire to look into "(1 Peter 1:12). 3SM</text:p>
      <text:p text:style-name="P8">338.1</text:p>
      <text:p text:style-name="P8">18. Where the whole accumulated truths are presented in which we can profit by</text:p>
      <text:p text:style-name="P8">their teachings. We are under the influence of the whole. What manner of persons has</text:p>
      <text:p text:style-name="P8">this light of inheritance has been given. Concentrating all the</text:p>
      <text:p text:style-name="P8">influence of the past with the light of the present, the power is given to</text:p>
      <text:p text:style-name="Standard">22</text:p>
      <text:p text:style-name="P8">all who will follow the light. Their faith will increase, and be brought into play by the</text:p>
      <text:p text:style-name="P8">present time, and an increase in energy intensity, and through</text:p>
      <text:p text:style-name="P8">dependence upon God for His power to the world and the light of the Sun of</text:p>
      <text:p text:style-name="P8">Righteousness to the ends of the world. earth. 3SM 339.1</text:p>
      <text:p text:style-name="P8">19. These men of the Old Testament spoke of things in their day, and Daniel,</text:p>
      <text:p text:style-name="P8">Isaiah, and Ezekiel not only spoke ofbut their</text:p>
      <text:p text:style-name="P8">the future,views of the future Letter 132,</text:p>
      <text:p text:style-name="P8">1898. 3SM 419.5</text:p>
      <text:p text:style-name="Standard">2SM 109.2sendsplain</text:p>
      <text:p text:style-name="Standard">TM 116</text:p>
      <text:p text:style-name="Standard">TM 160</text:p>
      <text:p text:style-name="P10">Revelation 13. 13 13 And she does great wonders, so that shedown fire from</text:p>
      <text:p text:style-name="P10">heaven on the earth, insight men.</text:p>
      <text:p text:style-name="P4">Monday, March 25, 2019: Alpha and Omega - Es 46</text:p>
      <text:p text:style-name="Standard">Satan wanted to kill the male children because he knew that the prophecy made to Abraham was coming to an</text:p>
      <text:p text:style-name="Standard">end and that the liberator would arrive. That's why Pharaoh was led to kill the</text:p>
      <text:p text:style-name="Standard">male children by asking the wise women to kill the male babies. At the end of the</text:p>
      <text:p text:style-name="Standard">400 years the Hebrews would leave Egypt.</text:p>
      <text:p text:style-name="Standard">A prophecy has been given twice. The first prophecy is 430 years old and</text:p>
      <text:p text:style-name="Standard">the second time it is given is for 400 years. The prophecy says that at the</text:p>
      <text:p text:style-name="Standard">end of this period the people of God would leave Egypt. Often people think that they</text:p>
      <text:p text:style-name="Standard">were in Egypt for 430 years. The Hebrews are in Egypt for 215 years, and this</text:p>
      <text:p text:style-name="Standard">prophecy is divided into two parts, 215 in Canaan and 215 in Egypt.</text:p>
      <text:p text:style-name="Standard">430 years</text:p>
      <table:table table:name="Table10" table:style-name="Table10">
        <table:table-column table:style-name="Table10.A"/>
        <table:table-row table:style-name="Table10.1">
          <table:table-cell table:style-name="Table10.A1" office:value-type="string">
            <text:p text:style-name="P1">215a 215a Canaan Egypt 400 years</text:p>
          </table:table-cell>
        </table:table-row>
      </table:table>
      <text:p text:style-name="Standard"><text:span text:style-name="T1">4</text:span><text:span text:style-name="T2">th </text:span><text:span text:style-name="T1">generation: full cup -</text:span></text:p>
      <text:p text:style-name="Standard">The number 4 represents a progressive destruction.</text:p>
      <text:p text:style-name="P10">Genesis 15.16 16 But in the fourth generation they will come back here; for the iniquity of the</text:p>
      <text:p text:style-name="P10">Amorites is not yet at its height.</text:p>
      <text:p text:style-name="Standard">It was only in the fourth generation that the Hebrews would leave Egypt. They had to</text:p>
      <text:p text:style-name="Standard">wait because the iniquity of the Amorites was not yet at its height.</text:p>
      <text:p text:style-name="Standard">23</text:p>
      <text:p text:style-name="Standard">empty Cup Full Cup</text:p>
      <text:p text:style-name="Standard"><text:soft-page-break/>Moses represents the 4<text:span text:style-name="T3">th </text:span>generation. Satan's target is Moses, but since he does not know</text:p>
      <text:p text:style-name="Standard">who he is he wants to kill all male babies. The prophecy of 400 years ends when Moses</text:p>
      <text:p text:style-name="Standard">returns from the desert, 80 years after his birth. We must go back to 80 years and that will</text:p>
      <text:p text:style-name="Standard">indicate the birth of Moses. Moses represents the fourth generation and not his</text:p>
      <text:p text:style-name="Standard">brother Aaron who is his eldest.</text:p>
      <text:p text:style-name="Standard">430 years</text:p>
      <table:table table:name="Table11" table:style-name="Table11">
        <table:table-column table:style-name="Table11.A"/>
        <table:table-row table:style-name="Table11.1">
          <table:table-cell table:style-name="Table11.A1" office:value-type="string">
            <text:p text:style-name="P1">215a Canaan 215a Egypt</text:p>
            <text:p text:style-name="P1">80a</text:p>
          </table:table-cell>
        </table:table-row>
        <table:table-row table:style-name="Table11.2">
          <table:table-cell table:style-name="Table11.A1" office:value-type="string">
            <text:p text:style-name="P1">Birth Moses</text:p>
          </table:table-cell>
        </table:table-row>
      </table:table>
      <text:p text:style-name="Standard">400 years</text:p>
      <text:p text:style-name="Standard">The word Moses means in Hebrew "from the waters".</text:p>
      <text:p text:style-name="Standard">The Pharaoh's daughter draws him from the waters of the Nile.</text:p>
      <text:p text:style-name="Standard">The real meaning of the word "Moses" is the one that will pull you out of Egypt. Egypt is a</text:p>
      <text:p text:style-name="Standard">symbol of the world. Moses will pull the Hebrews out of Egypt if they listen to his voice.</text:p>
      <text:p text:style-name="Standard">The children of God will be pulled out of the world if they listen / obey the voice</text:p>
      <text:p text:style-name="Standard">of God's messengers. The world is the kingdom of Satan.</text:p>
      <text:p text:style-name="Standard">• In the life of Moses the test was: What God will you serve? If we would put</text:p>
      <text:p text:style-name="Standard">blood on the lintels of the doors, if we would receive the wounds.</text:p>
      <text:p text:style-name="Standard">• In the story of Christ, there was a test, a sealing. The gift of the Spirit</text:p>
      <text:p text:style-name="Standard">would show that we were sealed by miraculous healings and speaking in</text:p>
      <text:p text:style-name="Standard">foreign languages.</text:p>
      <text:p text:style-name="Standard">• In the history of the Millerites it was a firming in the truth.</text:p>
      <text:p text:style-name="Standard">• In our generation the Sabbath is the test that seals. We must be sealed before</text:p>
      <text:p text:style-name="Standard">the FTG.</text:p>
      <text:p text:style-name="Standard">24</text:p>
      <text:p text:style-name="Standard">TDF</text:p>
      <text:p text:style-name="Standard">Dan 12.1 2<text:span text:style-name="T3">nde </text:span>Venue</text:p>
      <text:p text:style-name="Standard">d</text:p>
      <text:p text:style-name="Standard">40</text:p>
      <text:p text:style-name="Standard">2<text:span text:style-name="T3">nde </text:span>Venue</text:p>
      <table:table table:name="Table12" table:style-name="Table12">
        <table:table-column table:style-name="Table12.A" table:number-columns-repeated="2"/>
        <table:table-row table:style-name="Table12.1">
          <table:table-cell table:style-name="Table12.A1" office:value-type="string">
            <text:p text:style-name="P1">7 Wounds</text:p>
            <text:p text:style-name="P1">Time of Trouble</text:p>
          </table:table-cell>
          <table:table-cell table:style-name="Table12.A1" office:value-type="string">
            <text:p text:style-name="P1">Wars</text:p>
          </table:table-cell>
        </table:table-row>
        <table:table-row table:style-name="Table12.2">
          <table:table-cell table:style-name="Table12.A1" office:value-type="string">
            <text:p text:style-name="P1">Daniel 11.40-45</text:p>
          </table:table-cell>
          <table:table-cell table:style-name="Table12.A1" office:value-type="string">
            <text:p text:style-name="P1"/>
          </table:table-cell>
        </table:table-row>
      </table:table>
      <text:p text:style-name="Standard">TDF</text:p>
      <table:table table:name="Table13" table:style-name="Table13">
        <table:table-column table:style-name="Table13.A"/>
        <table:table-column table:style-name="Table13.B"/>
        <table:table-row table:style-name="Table13.1">
          <table:table-cell table:style-name="Table13.A1" office:value-type="string">
            <text:p text:style-name="P1">1798</text:p>
          </table:table-cell>
          <table:table-cell table:style-name="Table13.A1" office:value-type="string">
            <text:p text:style-name="P1">FTG</text:p>
            <text:p text:style-name="P1">Apo 22.11-12</text:p>
          </table:table-cell>
        </table:table-row>
      </table:table>
      <text:p text:style-name="Standard">God introduces a test not moral but cautious and special for the Gentiles, thetest</text:p>
      <text:p text:style-name="Standard">Sabbathfor Gentiles, Gentiles will not have time to learn all we</text:p>
      <text:p text:style-name="Standard">have about God.</text:p>
      <text:p text:style-name="Standard">Adam and Eve had a test that was not inconsequential or unimportant, "eating</text:p>
      <text:p text:style-name="Standard">one fruit and not another" that opened the door of the deluge of sin in the world.</text:p>
      <text:p text:style-name="Standard"><text:soft-page-break/>Before Daniel 12.1, there will be the LD test. It starts in the USA then one country after</text:p>
      <text:p text:style-name="Standard">another will pass the LD; it is the period of the great test that will befall the people of God.</text:p>
      <text:p text:style-name="Standard">Those who succeed in this test are for death and life, the statement is made in</text:p>
      <text:p text:style-name="Standard">Revelation 22.11 and then the reward is given.</text:p>
      <text:p text:style-name="Standard">And in the fourth generation, God declares that the one who is righteous remains righteous and the one who is</text:p>
      <text:p text:style-name="Standard">unjust remains unjust. This marks the end of the grace period, or the cup that is full.</text:p>
      <text:p text:style-name="P10">Revelation 22.11 - 12 He who is unjust, let him be unjust still; and he who is</text:p>
      <text:p text:style-name="P10">repulsive, let him be repugnant again; and he who is righteous, let him be just again;</text:p>
      <text:p text:style-name="P10">and he who is holy, let him be holy again.</text:p>
      <text:p text:style-name="P10">12 And behold, I come quickly, and my reward is with me, to give to every</text:p>
      <text:p text:style-name="P10">man according to what his work shall be.</text:p>
      <text:p text:style-name="P4">Jesus is called the beginning and the end, Apha and Omega, the first</text:p>
      <text:p text:style-name="P4">and the last</text:p>
      <text:p text:style-name="P10">Revelation 22:13. 13 I am Alpha and Omega, the beginning and the end, the first and the</text:p>
      <text:p text:style-name="P10">last.</text:p>
      <text:p text:style-name="Standard">This verse is in three parts. God says the same thing 3 times = repetition and</text:p>
      <text:p text:style-name="Standard">enlargement</text:p>
      <text:p text:style-name="Standard">1. Alpha and Omega</text:p>
      <text:p text:style-name="Standard">2. The beginning and the end</text:p>
      <text:p text:style-name="Standard">3. The first and the last</text:p>
      <text:p text:style-name="Standard">This is one of the main characteristics of Jesus. In Apo 1. Jesus is called Alpha and</text:p>
      <text:p text:style-name="Standard">Omega.</text:p>
      <text:p text:style-name="Standard">Jesus named himself, he is in control of everything from the beginning to the end. This</text:p>
      <text:p text:style-name="Standard">term 'alpha and the omega' is God's signature on his prophetic word, by which he</text:p>
      <text:p text:style-name="Standard">shows us what the end looks like. For he shows us the end from the beginning.</text:p>
      <text:p text:style-name="Standard">Isaiah 46: 5 God is compared with the idols of Israel.</text:p>
      <text:p text:style-name="Standard">25</text:p>
      <text:p text:style-name="P10">ES 46.5 5 To whom shall I be likened, and shall ye be equal, and shall ye liken me,</text:p>
      <text:p text:style-name="P10">that we may be alike?</text:p>
      <text:p text:style-name="Standard">The same technique is used: repetition and enlargement. 4 times.</text:p>
      <text:p text:style-name="Standard">1. To whom will you make me look like?</text:p>
      <text:p text:style-name="Standard">2. To whom will you equal me?</text:p>
      <text:p text:style-name="Standard">3. To whom will you compare me?</text:p>
      <text:p text:style-name="Standard">4. Who will I be like?</text:p>
      <text:p text:style-name="Standard">God is comparing himself to the gods that Israel has made. The gods Israel has made, Israel</text:p>
      <text:p text:style-name="Standard">carries them on his shoulders. But God declares to him that it is He who bears Israel. He wears them on</text:p>
      <text:p text:style-name="Standard">eagle's wings. This statement is found in Exodus 19.4.</text:p>
      <text:p text:style-name="P10">Isaiah 46.7 7 They load him on the shoulder, they carry him, they put him in his place, and he stands</text:p>
      <text:p text:style-name="P10">up; he will not move from his place, yes, we cry after him, but he can not answer, nor</text:p>
      <text:p text:style-name="P10">save from their distress.</text:p>
      <text:p text:style-name="Standard">God wears his door like on eagle's wings: symbol of speed, strength, power</text:p>
      <text:p text:style-name="P10"><text:soft-page-break/>4 You saw what I did to the Egyptians, and how I carried you onwings</text:p>
      <text:p text:style-name="P10">eagle's, and brought you to me. Exodus 19.4</text:p>
      <text:p text:style-name="Standard">Speed ​​because they could have gone to Canaan in 11 days. From Mount Horeb to the</text:p>
      <text:p text:style-name="Standard">border of Canaan. As they rebelled, they wandered in the wilderness until</text:p>
      <text:p text:style-name="Standard">everyone died.</text:p>
      <text:p text:style-name="Standard">Those who serve the Lord will have the renewal of their strength.</text:p>
      <text:p text:style-name="P10">Isaiah 40:31 31 But those who wait for the LORD will renew their strength; they</text:p>
      <text:p text:style-name="P10">will rise up like eagles, they will run, and will not get tired; and they</text:p>
      <text:p text:style-name="P10">will walk, and not faint.</text:p>
      <text:p text:style-name="Standard">The reason they will not be tired because God wears them.</text:p>
      <text:p text:style-name="Standard">The God who carries us or the idols that we carry. </text:p>
      <text:p text:style-name="Standard"/>
      <text:p text:style-name="Standard">Isaiah</text:p>
      <text:p text:style-name="P12">Hosea</text:p>
      <text:p text:style-name="P12">Jeroboam</text:p>
      <table:table table:name="Table14" table:style-name="Table14">
        <table:table-column table:style-name="Table14.A"/>
        <table:table-column table:style-name="Table14.B"/>
        <table:table-row table:style-name="Table14.1">
          <table:table-cell table:style-name="Table14.A1" office:value-type="string">
            <text:p text:style-name="P14">Moses</text:p>
          </table:table-cell>
          <table:table-cell table:style-name="Table14.A1" office:value-type="string">
            <text:p text:style-name="P1"><text:span text:style-name="T11">Joshua Judges Saul David Solomon </text:span><text:span text:style-name="T12">10</text:span></text:p>
          </table:table-cell>
        </table:table-row>
        <table:table-row table:style-name="Table14.2">
          <table:table-cell table:style-name="Table14.A1" office:value-type="string">
            <text:p text:style-name="P1">12</text:p>
          </table:table-cell>
          <table:table-cell table:style-name="Table14.A1" office:value-type="string">
            <text:p text:style-name="P13">Zedekiah</text:p>
          </table:table-cell>
        </table:table-row>
        <table:table-row table:style-name="Table14.3">
          <table:table-cell table:style-name="Table14.A1" office:value-type="string">
            <text:p text:style-name="P15">2</text:p>
          </table:table-cell>
          <table:table-cell table:style-name="Table14.A1" office:value-type="string">
            <text:p text:style-name="P1"/>
          </table:table-cell>
        </table:table-row>
        <table:table-row table:style-name="Table14.3">
          <table:table-cell table:style-name="Table14.A1" office:value-type="string">
            <text:p text:style-name="P13">Rehoboam</text:p>
          </table:table-cell>
          <table:table-cell table:style-name="Table14.A1" office:value-type="string">
            <text:p text:style-name="P1"/>
          </table:table-cell>
        </table:table-row>
        <table:table-row table:style-name="Table14.5">
          <table:table-cell table:style-name="Table14.A1" office:value-type="string">
            <text:p text:style-name="P13">Destruction Jeru I</text:p>
          </table:table-cell>
          <table:table-cell table:style-name="Table14.A1" office:value-type="string">
            <text:p text:style-name="P13">Daniel 5.31</text:p>
            <text:p text:style-name="P13">- Darius</text:p>
          </table:table-cell>
        </table:table-row>
      </table:table>
      <text:p text:style-name="Standard"/>
      <table:table table:name="Table15" table:style-name="Table15">
        <table:table-column table:style-name="Table15.A"/>
        <table:table-column table:style-name="Table15.B"/>
        <table:table-row table:style-name="Table15.1">
          <table:table-cell table:style-name="Table15.A1" office:value-type="string">
            <text:p text:style-name="P13">Isaiah</text:p>
          </table:table-cell>
          <table:table-cell table:style-name="Table15.A1" office:value-type="string">
            <text:p text:style-name="P9">captivity</text:p>
          </table:table-cell>
        </table:table-row>
      </table:table>
      <text:p text:style-name="P12">- Cyrus</text:p>
      <text:p text:style-name="P12">Apo 16.12</text:p>
      <text:p text:style-name="Standard">At the end of the captivity of the seventy years, Babylon is destroyed by the two kings coming from</text:p>
      <text:p text:style-name="Standard">the east : Cyrus and Darius.</text:p>
      <text:p text:style-name="P10">Daniel 5.31 31 And Darius the Mede took possession of the kingdom, being sixty-two</text:p>
      <text:p text:style-name="P10">years old.</text:p>
      <text:p text:style-name="Standard">This story about the destruction of Babylon by these two kings is brought to the end of</text:p>
      <text:p text:style-name="Standard">world history.</text:p>
      <text:p text:style-name="Standard">2 years later, Cyrus is the only king who reigns. Chapter 45 tells us about Cyrus anointing him.</text:p>
      <text:p text:style-name="Standard">26</text:p>
      <text:p text:style-name="P10">Isaiah 46: 9-10 9 Remember the first things another time; for I am God, and there</text:p>
      <text:p text:style-name="P10">is none else; I am God, and there is none like me,</text:p>
      <text:p text:style-name="P10">10 Declaring the end from the beginning, and of old things the things that have not</text:p>
      <text:p text:style-name="P10">yet been done, saying: My counsel will hold, and I will execute all my have fun.</text:p>
      <text:p text:style-name="P10">Isaiah 47.1 1 Come down, and sit in the dust, O virgin, daughter of Babylon, sit down on the ground; There is no more a throne, O daughter of the Chaldeans, for you will no longer be called tender</text:p>
      <text:p text:style-name="P10"><text:soft-page-break/>and delicate.</text:p>
      <text:p text:style-name="Standard">Why is Babylon called a virgin? Because we know that she is not pure. Isaiah 47.1</text:p>
      <text:p text:style-name="Standard">says, " <text:span text:style-name="T8">O virgin, daughter of Babylon," "O daughter of the Chaldeans."</text:span></text:p>
      <text:p text:style-name="Standard">Babylon is not a virgin because she has daughters and she is a prostitute. Babylon is the mother</text:p>
      <text:p text:style-name="Standard">of the prostitute, Babylon is a prostitute, the daughters of Babylon are not virgin.</text:p>
      <text:p text:style-name="P10">Revelation 17. 5 5 And on her forehead was written a name: MYSTERY, BABYLON THE</text:p>
      <text:p text:style-name="P10">GREAT, THE MOTHER OF THE PROSTITUTES AND ABOMINATIONS OF THE EARTH</text:p>
      <text:p text:style-name="Standard">Isaiah 47. 1 Why God calls him "virgin" is a symbol that God wants tous</text:p>
      <text:p text:style-name="Standard">teach.</text:p>
      <text:p text:style-name="P4">The 144K are virgins = the last generation of the church of God</text:p>
      <text:p text:style-name="P10">Matthew 25: 1 And the kingdom of heaven shall be like ten virgins, who took their</text:p>
      <text:p text:style-name="P10">lamps and went out to meet the bridegroom.</text:p>
      <text:p text:style-name="Standard">Symbol of the word Virgo:</text:p>
      <text:p text:style-name="P10">Daniel 1.3 3 And the king told Ashpenaz, the chief of his eunuchs, to bring some of the children</text:p>
      <text:p text:style-name="P10">of Israel, of the royal seed, and of the princes,</text:p>
      <text:p text:style-name="Standard">Daniel and his three are eunuchs, because they work closely with the wives of the king</text:p>
      <text:p text:style-name="Standard">at Harem, the danger might have been that a person might have taken the king's wife and have</text:p>
      <text:p text:style-name="Standard">a child who would be a threat to the throne.</text:p>
      <text:p text:style-name="Standard">A generation that has only one son, and if this son does not marry and has no children, this son will be the</text:p>
      <text:p text:style-name="Standard">generation of this family because after his death, the name disappears.</text:p>
      <text:p text:style-name="Standard">If we are a virgin, it means that we have not been married (old definition), if</text:p>
      <text:p text:style-name="Standard">we do not have a husband we can not have children and we arrive at the last generation. If one is</text:p>
      <text:p text:style-name="Standard">eunuch one can not transmit the family name, the</text:p>
      <text:p text:style-name="Standard">symbol of the final generation = eunuch and virgin</text:p>
      <text:p text:style-name="Standard">After the 144K it is the end of the controversy, Jesus arrives; They are identified as</text:p>
      <text:p text:style-name="Standard">virgins because they do not fornicate with the world but it is a symbol of the final generation.</text:p>
      <text:p text:style-name="Standard">They arrive at the end. This is the end of God's church on earth.</text:p>
      <text:p text:style-name="P4">Virgin Babylon = End of Babylon</text:p>
      <text:p text:style-name="Standard">Babylon is considered a virgin, it is at the moment of its destruction by Cyrus and</text:p>
      <text:p text:style-name="Standard">Darius, there are no more Chaldeans. The Medo-Persians replace Babylon.</text:p>
      <text:p text:style-name="Standard">The prophecy of Isaiah is related to the destruction of Babylon and Cyrus. This prophecy</text:p>
      <text:p text:style-name="Standard">compares two Gods, the God who carries you and the god you carry.</text:p>
      <text:p text:style-name="Standard">27</text:p>
      <text:p text:style-name="P4">Remember the things of the past</text:p>
      <text:p text:style-name="Standard">He says he is the only true God, and there is no other like Him, for He is</text:p>
      <text:p text:style-name="Standard">the wearer.</text:p>
      <text:p text:style-name="P10">ES 46.9 9 Remember the first things another time; for I am God, and there is</text:p>
      <text:p text:style-name="P10">none else; I am God, and there is none like me,</text:p>
      <text:p text:style-name="Standard">Understanding the past to understand the Present</text:p>
      <text:p text:style-name="P10">10 Declaring the end from the beginning, and the old things the things that have not</text:p>
      <text:p text:style-name="P10">yet been done, saying: My counsel will hold , and I will perform all my pleasure</text:p>
      <text:p text:style-name="Standard"><text:soft-page-break/>God explains the future in the past. God declares or speaks from the end to the beginning. We</text:p>
      <text:p text:style-name="Standard">are at the beginning and when God speaks, He will tell us that the end will be like the</text:p>
      <text:p text:style-name="Standard">beginning.</text:p>
      <text:p text:style-name="Standard">Repetition and Enlargement</text:p>
      <text:p text:style-name="Standard">Ancient times = beginning</text:p>
      <text:p text:style-name="Standard">Things that are not past yet = End</text:p>
      <text:p text:style-name="Standard">God speaks</text:p>
      <table:table table:name="Table16" table:style-name="Table16">
        <table:table-column table:style-name="Table16.A"/>
        <table:table-column table:style-name="Table16.B"/>
        <table:table-row table:style-name="Table16.1">
          <table:table-cell table:style-name="Table16.A1" office:value-type="string">
            <text:p text:style-name="P1">Beginning</text:p>
            <text:p text:style-name="P1">Ancient things</text:p>
          </table:table-cell>
          <table:table-cell table:style-name="Table16.A1" office:value-type="string">
            <text:p text:style-name="P1">End</text:p>
            <text:p text:style-name="P1">Not yet passed</text:p>
          </table:table-cell>
        </table:table-row>
      </table:table>
      <text:p text:style-name="Standard">When God says I declare the end from the beginning, he does not stand at the beginning</text:p>
      <text:p text:style-name="Standard">and tells us the future, he will show what happens in the end when he speaks in the beginning.</text:p>
      <text:p text:style-name="Standard">The story repeats itself.</text:p>
      <text:p text:style-name="P4">Declare the End by the Beginning</text:p>
      <text:p text:style-name="Standard">God will call a bird of prey from the East.</text:p>
      <text:p text:style-name="P10">Isaiah 46.11 Calling from the east a bird of prey, from a faraway land the man who shall execute</text:p>
      <text:p text:style-name="P10">my counsel. Yes, I said it, I will bring it to execution; I decided it, and I will do it too.</text:p>
      <text:p text:style-name="Standard">God is going to call a bird of prey from the East to execute the orders of</text:p>
      <text:p text:style-name="Standard">God, comes from a far country. Who is this man from the East who is thisbird of</text:p>
      <text:p text:style-name="Standard">devouringprey?</text:p>
      <text:p text:style-name="Standard">God speaks</text:p>
      <text:p text:style-name="Standard">Beginning End</text:p>
      <text:p text:style-name="Standard">Ancient things Not yet passed</text:p>
      <text:p text:style-name="Standard">Bird of prey = man</text:p>
      <text:p text:style-name="Standard">Comes from East</text:p>
      <text:p text:style-name="Standard">Bird of prey = man</text:p>
      <text:p text:style-name="Standard">East = Cyrus = bird of prey</text:p>
      <text:p text:style-name="Standard">Revelation 16.12 says that these men come from the East and are Cyrus and Darius to</text:p>
      <text:p text:style-name="Standard">destroy Babylon at the end of the 70 years of captivity of the Jews. Cyrus must destroy Babylon.</text:p>
      <text:p text:style-name="Standard">28</text:p>
      <text:p text:style-name="Standard">This end of which God speaks and which He prophetic at the beginning of the time of Isaiah, a</text:p>
      <text:p text:style-name="Standard">century before that happens. God shows them their captivity but shows them how He</text:p>
      <text:p text:style-name="Standard">will redeem them.</text:p>
      <text:p text:style-name="Standard">God will send a man from the east to destroy Babylon and will be the end of</text:p>
      <text:p text:style-name="Standard">their captivity. God shows the end from the beginning.</text:p>
      <text:p text:style-name="P10">Revelation 16.12 ... 12 And the sixth angel poured out his vial on the great river Euphrates; and</text:p>
      <text:p text:style-name="P10">its water dries up, that the way of the kings of the east may be prepared.</text:p>
      <text:p text:style-name="P4">Show the end from the beginning</text:p>
      <text:p text:style-name="Standard">What happened in the beginning?</text:p>
      <text:p text:style-name="Standard">The end shows: A bird of prey from the East has also destroyed a nation. It is the</text:p>
      <text:p text:style-name="Standard">destruction of Babylon by Cyrus.</text:p>
      <text:p text:style-name="Standard">The beginning also shows a bird of prey from the East that will</text:p>
      <text:p text:style-name="Standard">destroy a nation to free the people of God from captivity. God has borne his people</text:p>
      <text:p text:style-name="Standard">on his shoulders in Egypt. Moses destroyed Egypt, he came from the east of the Arabian desert. At</text:p>
      <text:p text:style-name="Standard"><text:soft-page-break/>80God speaks to him, after 400 years, the 4<text:span text:style-name="T3">th </text:span>generation Moses must return to Egypt by</text:p>
      <text:p text:style-name="Standard">his own hands, it will first destroy Egypt with ten plagues, when Egypt is</text:p>
      <text:p text:style-name="Standard">sitting in the dust, he shoots the people of God out of Egypt.</text:p>
      <table:table table:name="Table17" table:style-name="Table17">
        <table:table-column table:style-name="Table17.A"/>
        <table:table-column table:style-name="Table17.B"/>
        <table:table-row table:style-name="Table17.1">
          <table:table-cell table:style-name="Table17.A1" office:value-type="string">
            <text:p text:style-name="P1">Destruction of Egypt</text:p>
            <text:p text:style-name="P1">Moses</text:p>
          </table:table-cell>
          <table:table-cell table:style-name="Table17.A1" office:value-type="string">
            <text:p text:style-name="P1">Destruction of Babylon</text:p>
            <text:p text:style-name="P1">Cyrus</text:p>
          </table:table-cell>
        </table:table-row>
      </table:table>
      <text:p text:style-name="Standard"/>
      <table:table table:name="Table18" table:style-name="Table18">
        <table:table-column table:style-name="Table18.A"/>
        <table:table-column table:style-name="Table18.B"/>
        <table:table-row table:style-name="Table18.1">
          <table:table-cell table:style-name="Table18.A1" office:value-type="string">
            <text:p text:style-name="P1">Beginning</text:p>
            <text:p text:style-name="P1">Ancient Things</text:p>
            <text:p text:style-name="P1">Bird of Prey = Man</text:p>
            <text:p text:style-name="P1">Comes from the East</text:p>
            <text:p text:style-name="P1">Liberates the People of God</text:p>
            <text:p text:style-name="P1">Egypt Falls</text:p>
            <text:p text:style-name="P1">Church Fate of Egypt</text:p>
          </table:table-cell>
          <table:table-cell table:style-name="Table18.A1" office:value-type="string">
            <text:p text:style-name="P1">End</text:p>
            <text:p text:style-name="P1">Not Yet Passed</text:p>
            <text:p text:style-name="P1">Bird of Prey = Man</text:p>
            <text:p text:style-name="P1">Comes from the East</text:p>
            <text:p text:style-name="P1">Fells the people of God =&gt;<text:span text:style-name="T3">1st </text:span>decree</text:p>
            <text:p text:style-name="P1">Babylon falls</text:p>
            <text:p text:style-name="P1">Church out of Babylon</text:p>
          </table:table-cell>
        </table:table-row>
      </table:table>
      <text:p text:style-name="Standard">This parable has the power to save those who obey. The story of the beginning is</text:p>
      <text:p text:style-name="Standard">the same as that of the end. God declares the end by showing the beginning.</text:p>
      <text:p text:style-name="P4">Barrabas = Counterfeiting of Christ</text:p>
      <text:p text:style-name="Standard">At that time there were many times Christs before his coming, during his stay on</text:p>
      <text:p text:style-name="Standard">earth, and after his death. It is a reference for Christ and John the Baptist.</text:p>
      <text:p text:style-name="P10">Matthew 24.24 For false Christs and false prophets will arise, and they will make great</text:p>
      <text:p text:style-name="P10">signs and wonders, so much so that, if it were possible, they would deceive even the elect.</text:p>
      <text:p text:style-name="P10">Mark 13.22 22 For false Christs and false prophets shall arise, and perform</text:p>
      <text:p text:style-name="P10">signs and wonders to deceive, if possible, even the elect.</text:p>
      <text:p text:style-name="P4">Matthew 24.24</text:p>
      <text:p text:style-name="Standard">People say that the end of time is coming because there are many wars.</text:p>
      <text:p text:style-name="Standard">Rumor and noise of war. They think it's an application of prophecy. These verses</text:p>
      <text:p text:style-name="Standard">must be understood;</text:p>
      <text:p text:style-name="Standard">29</text:p>
      <text:p text:style-name="Standard">wars in this text are the wars that happened in the history of the</text:p>
      <text:p text:style-name="Standard">disciples in the first century.</text:p>
      <text:p text:style-name="Standard">The Jews were happy during these wars, because they saw them as the sign of the</text:p>
      <text:p text:style-name="Standard">destruction of pagan Rome, it was a civil war and nations were attacking Rome;</text:p>
      <text:p text:style-name="Standard">They were happy because they thought it was a sign of their release. But it was a</text:p>
      <text:p text:style-name="Standard">sign of their destruction and not of their freedom. When we see the wars going on that</text:p>
      <text:p text:style-name="Standard">is a sign of the liberation of the church, but a sign that the church is about to be</text:p>
      <text:p text:style-name="Standard">destroyed and a remnant will be saved.</text:p>
      <text:p text:style-name="P10">Matthew 24.6 6 You will hear of wars and rumors of wars; be careful not</text:p>
      <text:p text:style-name="P10">to trouble yourself, for all these things must happen; But that will not be the end yet.</text:p>
      <text:p text:style-name="Standard">Alpha and Omega</text:p>
      <text:p text:style-name="Standard">DA. Chap 69 explains the story of Matthew 24.</text:p>
      <text:p text:style-name="Standard">There are wars in connection with pagan Rome, take this story and bring it to the end of the</text:p>
      <text:p text:style-name="Standard">world, we must look at these wars in connection with pagan Rome. We are going from</text:p>
      <text:p text:style-name="Standard">the natural for the spiritual, which is spiritual pagan Rome, the wars that affect this</text:p>
      <text:p text:style-name="Standard"><text:soft-page-break/>kingdom to know that we are at the end of the world.</text:p>
      <text:p text:style-name="P4">Tuesday, March 26, 2019</text:p>
      <text:p text:style-name="Standard">Grace is the Eternal Gospel</text:p>
      <text:p text:style-name="P2">20. We have no time to lose. Times of trouble are before us. The world</text:p>
      <text:p text:style-name="P2">is agitated by a spirit of war. Soon the scenes of trouble mentioned in the</text:p>
      <text:p text:style-name="P2">prophecies will take place. The prophecies of the eleventh chapter of Daniel have almost reached</text:p>
      <text:p text:style-name="Standard"><text:span text:style-name="T4">their total fulfillment. </text:span><text:span text:style-name="T5">Much of the story that has taken place in</text:span></text:p>
      <text:p text:style-name="Standard"><text:span text:style-name="T5">the fulfillment of this prophecy will be repeated</text:span><text:span text:style-name="T4">. In the thirtieth verse</text:span></text:p>
      <text:p text:style-name="P2">is spoken of a power "that will be wounded, come back, and will be angry with the holy</text:p>
      <text:p text:style-name="P2">covenant, so he will act, he will come back and have understanding with those who have abandoned</text:p>
      <text:p text:style-name="P2">the holy covenant" . Manuscript Releases, number 13, 394</text:p>
      <text:p text:style-name="P8">20. We have no time to lose. Troublous times are before us. The world is stirred up with the</text:p>
      <text:p text:style-name="P8">spirit of war. Soon the scenes of a speech in the prophecies will take place. The</text:p>
      <text:p text:style-name="P8">prophecy in the eleventh of Daniel has almost reached its complete fulfillment. Much of the</text:p>
      <text:p text:style-name="P8">history that has taken place in fulfillment of this prophecy will be repeated. In the thirtieth</text:p>
      <text:p text:style-name="P8">verse, "shall be grieved, and return, and indignation against</text:p>
      <text:p text:style-name="P8">the covenant covenant: so shall he do; he will come back, and have intelligence that</text:p>
      <text:p text:style-name="P8">the Covenant covenant. "[Verses 31-36, quoted.] 13MR 394.1</text:p>
      <text:p text:style-name="Standard">. We see that Satan</text:p>
      <text:p text:style-name="Standard">is fast acquiring the control of human minds. Let's</text:p>
      <text:p text:style-name="Standard">read and understand the prophecies of this book, for</text:p>
      <text:p text:style-name="Standard">[Daniel 12: 1-4, quoted.] 13MR 394.2</text:p>
      <text:p text:style-name="Standard">Scenes similar to those described in these words will take place. We see evidence</text:p>
      <text:p text:style-name="Standard">that Satan is quick to gain control over human spirits who do not have the fear of</text:p>
      <text:p text:style-name="Standard">God before them. May everyone read and understand the prophecies of this book, as we</text:p>
      <text:p text:style-name="Standard">are now entering the times of trouble described in Daniel 12.4. 13MR 394.2</text:p>
      <text:p text:style-name="Standard">30</text:p>
      <text:p text:style-name="Standard">She tells us of the repetition of Daniel chapter 11. She mentions verse 30-36. She</text:p>
      <text:p text:style-name="Standard">says, "Scenes similar to those described in these words will take place: the 7 verses."</text:p>
      <text:p text:style-name="Standard">Heasked us all to understand and read the prophecies as we enter the</text:p>
      <text:p text:style-name="Standard">time of trouble.</text:p>
      <text:p text:style-name="Standard">Before the Trouble Time we live in the 40-45 period. This is the period when there are</text:p>
      <text:p text:style-name="Standard">wars. The story of verses 1 to 39 will be repeated.</text:p>
      <text:p text:style-name="Standard">40 45 12.1 2<text:span text:style-name="T3">nd </text:span>came</text:p>
      <text:p text:style-name="Standard">1à39 wounds 7</text:p>
      <text:p text:style-name="Standard">1798 T.Trouble</text:p>
      <text:p text:style-name="Standard">Darius and Cyrus from the Apocalypse</text:p>
      <text:p text:style-name="Standard">Darius and Cyrus from Isaiah 46</text:p>
      <text:p text:style-name="Standard">Darius in Daniel 5</text:p>
      <text:p text:style-name="Standard">Cyrus in Daniel and Dan 1.21 10.1</text:p>
      <text:p text:style-name="Standard">All this information to show the destruction of Babyloen by the Persian Median Empire.</text:p>
      <text:p text:style-name="Standard">We have already discussed when we went in Isaiah 46, how Cyrus is the end</text:p>
      <text:p text:style-name="Standard"><text:soft-page-break/>and Moses is the beginning and we can take the end of the story of Cyrus, how he</text:p>
      <text:p text:style-name="Standard">dried up the river Euphrates and bring it to the end of the world.</text:p>
      <text:p text:style-name="Standard">We did it by going to Revelation 16:12.</text:p>
      <text:p text:style-name="Standard">EGW declares that chapter 11 will be repeated,</text:p>
      <text:p text:style-name="Standard">Daniel 11.1 is related to chapter 10.</text:p>
      <text:p text:style-name="Standard">Chapter 10.1 shows the third year of Cyrus</text:p>
      <text:p text:style-name="P10">Daniel 10.1 1 In the third year of Cyrus, king of Persia, a thing was revealed to Daniel,</text:p>
      <text:p text:style-name="P10">who was called Belteshazzar; and the thing was true, but the determined time was long; and he</text:p>
      <text:p text:style-name="P10">understood the thing, and he had the understanding of the vision.</text:p>
      <text:p text:style-name="Standard">The first year of Darius, he reigned two years, then died and Cyrus ascended</text:p>
      <text:p text:style-name="Standard">the throne. And Cyrus ruled alone that is shown in Daniel 1.21.</text:p>
      <text:p text:style-name="Standard">Dan 1.21</text:p>
      <text:p text:style-name="Standard">DariusCyrus</text:p>
      <table:table table:name="Table19" table:style-name="Table19">
        <table:table-column table:style-name="Table19.A"/>
        <table:table-column table:style-name="Table19.B"/>
        <table:table-row table:style-name="Table19.1">
          <table:table-cell table:style-name="Table19.A1" office:value-type="string">
            <text:p text:style-name="P1"><text:span text:style-name="T3">1 </text:span>DariusYear</text:p>
          </table:table-cell>
          <table:table-cell table:style-name="Table19.A1" office:value-type="string">
            <text:p text:style-name="P1">1<text:span text:style-name="T3">st</text:span></text:p>
          </table:table-cell>
        </table:table-row>
        <table:table-row table:style-name="Table19.1">
          <table:table-cell table:style-name="Table19.A1" office:value-type="string">
            <text:p text:style-name="P1">1 2 3</text:p>
          </table:table-cell>
          <table:table-cell table:style-name="Table19.A1" office:value-type="string">
            <text:p text:style-name="P1"/>
          </table:table-cell>
        </table:table-row>
      </table:table>
      <text:p text:style-name="Standard">year of Cyrus</text:p>
      <text:p text:style-name="Standard">Dan 10.1</text:p>
      <text:p text:style-name="Standard">Babyl people Fall Release of</text:p>
      <text:p text:style-name="Standard">Section 10.1 is the year that God's people will be released from its Babylonian captivity</text:p>
      <text:p text:style-name="Standard">and Gabriel told Daniel blessings of God and reminds him of the way God has freed from</text:p>
      <text:p text:style-name="Standard">captivity.</text:p>
      <text:p text:style-name="Standard">31</text:p>
      <text:p text:style-name="Standard">After speaking about Cyrus in chapter 10, while Gabriel wrestles with Satan under the name of the</text:p>
      <text:p text:style-name="Standard">Prince of Persia (verse 20), he reminds Daniel in Daniel 11: 1.</text:p>
      <text:p text:style-name="Standard">The first year of Darius marks the fall of Babylon. And Cyrus marks the liberation of the</text:p>
      <text:p text:style-name="Standard">people.</text:p>
      <text:p text:style-name="P10">Daniel 1.1 1 And I, in the first year of Darius the Mede, myself, stood with</text:p>
      <text:p text:style-name="P10">him to strengthen and strengthen him.</text:p>
      <text:p text:style-name="Standard">The story of Cyrus typifies the events of the end of the world, because the story of Daniel 11 will</text:p>
      <text:p text:style-name="Standard">be repeated, we must see the symbolism to understand its fulfillment at the end of the</text:p>
      <text:p text:style-name="Standard">world. God gives us the schema. Verse 2 tells us the Persian kings, then the 3rd speaks of the</text:p>
      <text:p text:style-name="Standard">mighty king Alexander the Great: Kingdom of Greece.</text:p>
      <text:p text:style-name="P10">Daniel 11. 2 2 And now I will show you the truth: Behold, three kings will be raised in</text:p>
      <text:p text:style-name="P10">Persia; and the fourth will be much richer than all the others; and by his strength, by his</text:p>
      <text:p text:style-name="P10">riches, he will excite all against the kingdom of Greece.</text:p>
      <text:p text:style-name="P10">Daniel 11.3 3 And a mighty king will arise, who will lead from great dominion and do whatever</text:p>
      <text:p text:style-name="P10">he wants.</text:p>
      <text:p text:style-name="Standard">The following verses speak of the rise and fall of Greece, then of paganRome</text:p>
      <text:p text:style-name="Standard">and papal.</text:p>
      <text:p text:style-name="Standard">Daniel reveals to Nebuchadnezzar who he is. Babylon is the head of gold. The third realm is</text:p>
      <text:p text:style-name="Standard">the brazen kingdom that dominates all over the earth. Greece is mentioned also in</text:p>
      <text:p text:style-name="Standard">Daniel 11.2 and 3 and following. He is the only one who is mentioned as leading the world</text:p>
      <text:p text:style-name="Standard"><text:soft-page-break/>.</text:p>
      <text:p text:style-name="P10">Daniel 2. 37, 39 37 O king, you are a king of kings, because the God of heaven has given you a</text:p>
      <text:p text:style-name="P10">kingdom, power, strength, and glory;</text:p>
      <text:p text:style-name="P10">39 And after you will come up another kingdom, inferior to you; then a third kingdom,</text:p>
      <text:p text:style-name="Standard"><text:span text:style-name="T8">of brass, </text:span><text:span text:style-name="T9">which shall rule over all the earth</text:span><text:span text:style-name="T8">.</text:span></text:p>
      <text:p text:style-name="Standard">Daniel 11, when we talk about the story of Médo Perse, this story will be repeated. Then</text:p>
      <text:p text:style-name="Standard">Greece a unique kingdom that governs the whole world.</text:p>
      <text:p text:style-name="Standard">40 45 12.1 2<text:span text:style-name="T3">nd </text:span>came</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1à39</text:p>
          </table:table-cell>
          <table:table-cell table:style-name="Table20.A1" office:value-type="string">
            <text:p text:style-name="P1">wounds 7</text:p>
          </table:table-cell>
          <table:table-cell table:style-name="Table20.A1" office:value-type="string">
            <text:p text:style-name="P1"/>
          </table:table-cell>
        </table:table-row>
        <table:table-row table:style-name="Table20.2">
          <table:table-cell table:style-name="Table20.A1" office:value-type="string">
            <text:p text:style-name="P1">1798 T.Trouble</text:p>
            <text:p text:style-name="P17">Medo / Persia</text:p>
            <text:p text:style-name="P17">Greece</text:p>
            <text:p text:style-name="P17">Pagan Rome</text:p>
          </table:table-cell>
          <table:table-cell table:style-name="Table20.A1" office:value-type="string">
            <text:p text:style-name="P17">Gr</text:p>
          </table:table-cell>
          <table:table-cell table:style-name="Table20.A1" office:value-type="string">
            <text:p text:style-name="P17">eece</text:p>
          </table:table-cell>
        </table:table-row>
      </table:table>
      <text:p text:style-name="P16">Medo / Persia pagan / papal Rome</text:p>
      <text:p text:style-name="Standard">in Apocalypse 17.12 shows a single kingdom that rules the world. These ten kings have</text:p>
      <text:p text:style-name="Standard">ten horns and must have had ten kingdoms, but they have not yet received a kingdom, a</text:p>
      <text:p text:style-name="Standard">single kingdom for the ten. These ten kings represent the nations of the world (verse 15).</text:p>
      <text:p text:style-name="Standard">The UN was created in 1945 at the end of World War II it had to unite</text:p>
      <text:p text:style-name="Standard">the nations to avoid having a war. The United Nations today does not yet look like</text:p>
      <text:p text:style-name="Standard">this world government that will take control of the world.</text:p>
      <text:p text:style-name="Standard">32</text:p>
      <text:p text:style-name="P10">Revelation 17.12 12 And the ten horns that you saw are ten kings who have not yet received</text:p>
      <text:p text:style-name="P10">a kingdom, but receive power as kings, one hour, with the beast</text:p>
      <text:p text:style-name="Standard">At the end of the world, the history of Medo / Persia from Greece and the pagan Rome</text:p>
      <text:p text:style-name="Standard">Revelation 13, the wounded beast rising from the sea. The same story is presented in</text:p>
      <text:p text:style-name="Standard">Revelation 17.8</text:p>
      <text:p text:style-name="P10">Revelation 17. 8 The beast that you saw was and is no longer; and it will go up from thepit</text:p>
      <text:p text:style-name="P10">bottomlessand go to perdition; and those who dwell on the earth, whose names are not</text:p>
      <text:p text:style-name="P10">written in the book of life, from the foundation of the world, will be astonished when they see the</text:p>
      <text:p text:style-name="P10">beast that was, and is no longer, and yet is.</text:p>
      <text:p text:style-name="Standard">In verse 2, the inhabitants of the earth will be forced to worship this beast resurrected by</text:p>
      <text:p text:style-name="Standard">the kings of the earth, this unique kingdom.</text:p>
      <text:p text:style-name="Standard">This story of Medo / Persia, Greece, Rome in its two phases will be repeated at the end of the</text:p>
      <text:p text:style-name="Standard">world. EGW mentions Daniel 11.30-36. These verses show the rise of the papacy.</text:p>
      <text:p text:style-name="Standard">Verse30, the empire collapsed, they are at war with Carthage, they are based in</text:p>
      <text:p text:style-name="Standard">Constantinople and will enter into alliance.</text:p>
      <text:p text:style-name="P10">Daniel 11.30 30 And the ships of Chittim shall come against him, and he shall be afflicted, and shall</text:p>
      <text:p text:style-name="P10">return, and shall be angry with the holy covenant; so shall he do, and shall return and</text:p>
      <text:p text:style-name="P10">hear with them that forsake the holy covenant.</text:p>
      <text:p text:style-name="Standard">Pagan Rome will make war on those who keep the holy covenant. She will have some</text:p>
      <text:p text:style-name="Standard">communication with those who are against the holy covenant. She will enter into a covenant with those</text:p>
      <text:p text:style-name="Standard">who have abandoned the covenant. It is an alliance between pagan and papal Rome is <text:soft-page-break/>designed</text:p>
      <text:p text:style-name="Standard">to make war that keep the holy covenant. This alliance story will be repeated at the</text:p>
      <text:p text:style-name="Standard">end of the world. We need to know who represents pagan Rome at the end of the world. In</text:p>
      <text:p text:style-name="Standard">the history of the Vandals (Kittim) the purpose of entering into a covenant, the real reason for this covenant</text:p>
      <text:p text:style-name="Standard">is not a common enemy but the deepest reason is to make war on those who</text:p>
      <text:p text:style-name="Standard">keep the holy covenant.</text:p>
      <text:p text:style-name="P10">Daniel 7.8 8 I looked at the horns, and, behold, another horn stood between them,</text:p>
      <text:p text:style-name="P10">and before which three of the first horns were torn out by the roots, and, behold, there</text:p>
      <text:p text:style-name="P10">were in this horns the eyes like the eyes of men, and a mouth talking about great</text:p>
      <text:p text:style-name="P10">things.</text:p>
      <text:p text:style-name="Standard">At the command of this little horn 3 horns are torn off. These three horns are 3</text:p>
      <text:p text:style-name="Standard">kingdoms of which the Vandals are part. This whole story is related to Daniel 11.30,</text:p>
      <text:p text:style-name="Standard">while the Pagan and Papal Rump unite against the Vandals, but the real reason</text:p>
      <text:p text:style-name="Standard">is to make war on the people of God. This state church union is mentioned in verse</text:p>
      <text:p text:style-name="Standard">31, and details the actions of this covenant.</text:p>
      <text:p text:style-name="Standard">Pagan Rome (its army) will place the papacy as the supreme ruler. This</text:p>
      <text:p text:style-name="Standard">verse shows us the year 538. This army protected the papacy and crushed all</text:p>
      <text:p text:style-name="Standard">opposition to the papacy.</text:p>
      <text:p text:style-name="P10">Daniel 8.10 10 And she even grew up to the army of heaven, and cast down some</text:p>
      <text:p text:style-name="P10">of the army, and the stars, and trampled them.</text:p>
      <text:p text:style-name="Standard">33</text:p>
      <text:p text:style-name="Standard">The army and star symbol of the people of God - the papacy trampled the people of God. The</text:p>
      <text:p text:style-name="Standard">saints are trampled.</text:p>
      <text:p text:style-name="P10">Daniel 7.25 And he will speak great words against the Most High, and will exhaust the saints</text:p>
      <text:p text:style-name="P10">of the Most High, and will think to change the times and the laws; and they [the saints] will be delivered in his</text:p>
      <text:p text:style-name="P10">hand until a time, times, and a half time</text:p>
      <text:p text:style-name="Standard">. Verses 32-36 speak of the experience of the people of God in this story. Verse</text:p>
      <text:p text:style-name="Standard">35 tells us that she will do this until the time of the end, her activities will continue until the</text:p>
      <text:p text:style-name="Standard">mortal wound.</text:p>
      <text:p text:style-name="P10">Daniel 11.35 35 And some of those who are more intelligent shall fall, that they may be</text:p>
      <text:p text:style-name="Standard"><text:span text:style-name="T8">tested, and purged, and whitewashed, that is, </text:span><text:span text:style-name="T9">until the time of the end; </text:span><text:span text:style-name="T8">for this</text:span></text:p>
      <text:p text:style-name="P10">is yet for a fixed time.</text:p>
      <text:p text:style-name="Standard">EGW shows the relation of pagan and papal Rome, in verses 30-36, but also</text:p>
      <text:p text:style-name="Standard">kingdoms before.</text:p>
      <text:p text:style-name="Standard">The people of God must prepare before the LD but not after, we must issue a</text:p>
      <text:p text:style-name="Standard">warning that the LD is coming soon, and the church has no effective tools to understand</text:p>
      <text:p text:style-name="Standard">the proximity of the LD, we just to count the number of earthquakes, that</text:p>
      <text:p text:style-name="Standard">there are many wars on earth, we trace the actions of the pope who will give us</text:p>
      <text:p text:style-name="Standard">information on the arrival of the LD, the prophecy shows us that this approach is false.</text:p>
      <text:p text:style-name="Standard">We must look to the prophecy to understand that the LD is near.</text:p>
      <text:p text:style-name="Standard">It is the combination of church and state that will bring the LD. After the flood, people were</text:p>
      <text:p text:style-name="Standard">in the plain of Schinear (the country between two rivers Tigris and Euphrates) - Babylon.</text:p>
      <text:p text:style-name="Standard"><text:soft-page-break/>These people built a tower and a city.</text:p>
      <text:p text:style-name="Standard">The city = state - and the tower = the church.</text:p>
      <text:p text:style-name="Standard">The story of Babel is repeated at the end of the world.</text:p>
      <text:p text:style-name="Standard">40 45 12.1 2<text:span text:style-name="T3">nd </text:span>came</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1à39</text:p>
          </table:table-cell>
          <table:table-cell table:style-name="Table21.A1" office:value-type="string">
            <text:p text:style-name="P1">wounds 7</text:p>
          </table:table-cell>
          <table:table-cell table:style-name="Table21.A1" office:value-type="string">
            <text:p text:style-name="P1"/>
          </table:table-cell>
        </table:table-row>
        <table:table-row table:style-name="Table21.2">
          <table:table-cell table:style-name="Table21.A1" office:value-type="string">
            <text:p text:style-name="P1">1798 T. Trouble</text:p>
            <text:p text:style-name="P17">Medo / Persia</text:p>
            <text:p text:style-name="P17">Greece</text:p>
            <text:p text:style-name="P17">Pagan Rome</text:p>
          </table:table-cell>
          <table:table-cell table:style-name="Table21.A1" office:value-type="string">
            <text:p text:style-name="P17">Gr</text:p>
          </table:table-cell>
          <table:table-cell table:style-name="Table21.A1" office:value-type="string">
            <text:p text:style-name="P17">eece</text:p>
          </table:table-cell>
        </table:table-row>
      </table:table>
      <text:p text:style-name="P16">Medo / Persia</text:p>
      <table:table table:name="Table22" table:style-name="Table22">
        <table:table-column table:style-name="Table22.A"/>
        <table:table-column table:style-name="Table22.B"/>
        <table:table-row table:style-name="Table22.1">
          <table:table-cell table:style-name="Table22.A1" office:value-type="string">
            <text:p text:style-name="P17">pagan / papal Rome</text:p>
            <text:p text:style-name="P19">State / Church</text:p>
          </table:table-cell>
          <table:table-cell table:style-name="Table22.A1" office:value-type="string">
            <text:p text:style-name="P17">Papal Rome</text:p>
            <text:p text:style-name="P19">Church / State</text:p>
          </table:table-cell>
        </table:table-row>
      </table:table>
      <text:p text:style-name="Standard">It is the combination of church and state which will bring the LD. After the flood, people were</text:p>
      <text:p text:style-name="Standard">in the plain of Schinear (the country between two rivers Tigris and Euphrates) - Babylon.</text:p>
      <text:p text:style-name="Standard">These people built a tower and a city.</text:p>
      <text:p text:style-name="Standard">The city = state - and the tower = the church.</text:p>
      <text:p text:style-name="Standard">The story of Babel is repeated at the end of the world.</text:p>
      <text:p text:style-name="Standard">34</text:p>
      <text:p text:style-name="Standard">Babel 538</text:p>
      <text:p text:style-name="Standard">State / Church State / Church</text:p>
      <text:p text:style-name="Standard">538 End</text:p>
      <text:p text:style-name="P4">Question: Grace - How Salvation Works</text:p>
      <text:p text:style-name="P4">This Angel Symbol of the People of God</text:p>
      <text:p text:style-name="P10">Revelation 14.6 6 And I saw another angel flying in the midst of heaven, having the everlasting gospel to</text:p>
      <text:p text:style-name="P10">preach to those who dwell on the earth, and to every nation, and tribe, and tongue, and people,</text:p>
      <text:p text:style-name="Standard">This angel symbol of the people of God, he has the everlasting gospel and preach it to the inhabitants</text:p>
      <text:p text:style-name="Standard">of the earth.</text:p>
      <text:p text:style-name="P10">Revelation 14.7 7 Saying with a loud voice, Fear God (1) (and give him glory, 2) for</text:p>
      <text:p text:style-name="P10">the hour of his judgment has come (3), and worship him who made heaven, and the earth. , and the sea,</text:p>
      <text:p text:style-name="P10">and the fountains of the waters</text:p>
      <text:p text:style-name="P4">Three messages = The Eternal Gospel</text:p>
      <text:p text:style-name="Standard">The angel has three messages which are the eternal gospel</text:p>
      <text:p text:style-name="Standard">Revelation 14.7 CGJ</text:p>
      <text:p text:style-name="P2">20. The message proclaimed by the angel flying in the midst of heaven c is the eternal Gospel, the same</text:p>
      <text:p text:style-name="P2">that was announced in Eden when God said to the serpent, "I will put enmity between you and the</text:p>
      <text:p text:style-name="P2">woman, between your seed and her seed: this will crush your head, and you He will hurt the</text:p>
      <text:p text:style-name="P2">heel. "Genesis 3:15 This was the first promise of a Savior who would enter the</text:p>
      <text:p text:style-name="P2">battlefield to rob Satan of his power. Christ came into our world to</text:p>
      <text:p text:style-name="P2">represent the character of God. as it is presented in his holy law, for the law is</text:p>
      <text:p text:style-name="P2"><text:soft-page-break/>the expression of his character, and in Christ the law and the gospel were united. who</text:p>
      <text:p text:style-name="P2">proclaims the everlasting gospel proclaims the law of God; indeed, the Gospel of salvation brings men to</text:p>
      <text:p text:style-name="P2">the obedience of the law, whereby their characters are fashioned in the divine image. 2SM 106.1-2 -</text:p>
      <text:p text:style-name="P2">Selected Messages, volume 2, 121.4</text:p>
      <text:p text:style-name="P8">20. The message proclaimed by the angel flying in the midst of heaven is the everlasting</text:p>
      <text:p text:style-name="P8">gospel, the same gospel that was declared in Eden when God said to the serpent, "I will put</text:p>
      <text:p text:style-name="P8">enmity between thee and the woman, and between thy seed and her seed; he shall bruise thy</text:p>
      <text:p text:style-name="P8">head, and thou shalt burn his heel "(Genesis 3:15). Here was the first promise of a Savior</text:p>
      <text:p text:style-name="P8">who would stand on the field of battle against the power of Satan and prevail against him.</text:p>
      <text:p text:style-name="P8">Christ came to our world to represent the character of God as represented in His holy</text:p>
      <text:p text:style-name="P8">law; for His law is a transcript of His character. Christ was both the law and the gospel. The</text:p>
      <text:p text:style-name="P8">angel proclaims the everlasting gospel proclaims the law of God; for the gospel of</text:p>
      <text:p text:style-name="P8">salvation brings to mind the obedience of the law, their characters are formed after the</text:p>
      <text:p text:style-name="P8">divine similarity. 2SM 106.2</text:p>
      <text:p text:style-name="P4">Hatred for Satan is the Eternal Gospel</text:p>
      <text:p text:style-name="Standard">In this quote she speaks of Revelation 14 and Genesis 3.15. Genesis 3:15 is the first</text:p>
      <text:p text:style-name="Standard">gospel that speaks of a Savior who will stand against the power of Satan. The angel who</text:p>
      <text:p text:style-name="Standard">announces the eternal gospel also proclaims the law of God.</text:p>
      <text:p text:style-name="Standard">35</text:p>
      <text:p text:style-name="Standard">In Genesis 3:15 hatred that God has placed in our heart, hatred is an emotion that</text:p>
      <text:p text:style-name="Standard">God owns it has not been created after sin. When God created us, he created us</text:p>
      <text:p text:style-name="Standard">to have the ability to hate. After sin we started to hate God. This message</text:p>
      <text:p text:style-name="Standard">is the same gospel is the means by which God creates hatred in our heart against</text:p>
      <text:p text:style-name="Standard">Satan and his kingdom and this is the good news of the gospel or the everlasting gospel.</text:p>
      <text:p text:style-name="Standard">Hatred for Satan is the same Gospel mentioned in Apocalypse 14.</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1">Apocalypse 14.7</text:p>
            <text:p text:style-name="P1">Genesis 3:15</text:p>
          </table:table-cell>
          <table:table-cell table:style-name="Table23.A1" office:value-type="string">
            <text:p text:style-name="P1">C</text:p>
            <text:p text:style-name="P1">Hate/Satan</text:p>
          </table:table-cell>
          <table:table-cell table:style-name="Table23.A1" office:value-type="string">
            <text:p text:style-name="P1">G</text:p>
          </table:table-cell>
          <table:table-cell table:style-name="Table23.A1" office:value-type="string">
            <text:p text:style-name="P1">J</text:p>
          </table:table-cell>
          <table:table-cell table:style-name="Table23.A1" office:value-type="string">
            <text:p text:style-name="P1">Everlasting Gospel (EE)</text:p>
          </table:table-cell>
        </table:table-row>
      </table:table>
      <text:p text:style-name="Standard">After creating man sinned, a curse fell on the man and the</text:p>
      <text:p text:style-name="Standard">world,man has repented, the eternal gospel has been given, Adam and Eve have had in their hearts the</text:p>
      <text:p text:style-name="Standard">hatred of sin. When their children are born to hate God, they are born separate from God,</text:p>
      <text:p text:style-name="Standard">and each of us must turn the experience of Abel or Cain. We must submit to</text:p>
      <text:p text:style-name="Standard">God and become the daughters and sons of God.</text:p>
      <text:p text:style-name="Standard">The terminology of Genesis 3.15 and Revelation 14.7 is different but it is the same</text:p>
      <text:p text:style-name="Standard">message.</text:p>
      <text:p text:style-name="Standard">In 1798, God raised up a people to speak the eternal gospel. God's people have been</text:p>
      <text:p text:style-name="Standard">in captivity for 1260 years.</text:p>
      <text:p text:style-name="Standard">538 is the beginning of 1260 years (42 months, 3.5 times). At the end of this period</text:p>
      <text:p text:style-name="Standard">God begins to stir up this church. On October 22, 1844, Christ moved from the LS to the LTS,</text:p>
      <text:p text:style-name="Standard">moving from one apartment to another (Daniel 7.13).</text:p>
      <text:p text:style-name="Standard">In 1798, there is a message that is the eternal gospel and these people give a message to the</text:p>
      <text:p text:style-name="Standard">world saying: Fear God and give Glory to God because the hour of His judgment has</text:p>
      <text:p text:style-name="Standard"><text:soft-page-break/>come.</text:p>
      <text:p text:style-name="P10">Daniel 7.10 10 A river of fire went out and spread out from before him; a thousand thousand</text:p>
      <text:p text:style-name="P10">served him, and ten thousand times ten thousand stood before him the judgment took place, and the books</text:p>
      <text:p text:style-name="P10">were opened.</text:p>
      <text:p text:style-name="Standard">There is a message that comes in 1798 saying to Fear God, to give Him Glory because</text:p>
      <text:p text:style-name="Standard">the hour of his judgment arrives.</text:p>
      <text:p text:style-name="Standard">Have fear because of your sinful condition, because the judgment is about to</text:p>
      <text:p text:style-name="Standard">begin, it begins first with the dead and then soon it will be transferred to the</text:p>
      <text:p text:style-name="Standard">living. Be afraid because of your sins, change your bad deeds because the</text:p>
      <text:p text:style-name="Standard">judgment is about to begin in 46 years.</text:p>
      <text:p text:style-name="Standard">36</text:p>
      <text:p text:style-name="Standard">22/10/1844</text:p>
      <text:p text:style-name="Standard">538 1798 46 years</text:p>
      <table:table table:name="Table24" table:style-name="Table24">
        <table:table-column table:style-name="Table24.A"/>
        <table:table-column table:style-name="Table24.B"/>
        <table:table-row table:style-name="Table24.1">
          <table:table-cell table:style-name="Table24.A1" office:value-type="string">
            <text:p text:style-name="P1">1260 LS</text:p>
          </table:table-cell>
          <table:table-cell table:style-name="Table24.A1" office:value-type="string">
            <text:p text:style-name="P1">LTS</text:p>
          </table:table-cell>
        </table:table-row>
      </table:table>
      <text:p text:style-name="P16">42 months TDF Daniel 7.10</text:p>
      <text:p text:style-name="P16">3.5 time message EE Judgment</text:p>
      <text:p text:style-name="Standard">Fear God Glory Judgment happens</text:p>
      <text:p text:style-name="P4">46 years = Construction and Restoration of the people of God</text:p>
      <text:p text:style-name="Standard">The sanctuary is rebuilt by King Herod. The construction of the temple is related to the</text:p>
      <text:p text:style-name="Standard">beginning of our history.</text:p>
      <text:p text:style-name="P10">John 2:20 20 Then the Jews said, It has been forty-six years to build this temple, and you</text:p>
      <text:p text:style-name="P10">will raise it in three days?</text:p>
      <text:p text:style-name="Standard">Moses remains 6 days then 40 days to take the commandments.</text:p>
      <text:p text:style-name="Standard">There are ten commandments: 4 on one table and 6 on the other = 46</text:p>
      <text:p text:style-name="P4">Saved by Grace = Hate of sin</text:p>
      <text:p text:style-name="Standard">When people speak of the everlasting gospel sometimes they use the term the kingdom</text:p>
      <text:p text:style-name="Standard">of grace, or we are saved by Grace. How Adam and Eve are</text:p>
      <text:p text:style-name="Standard">saved by Genesis 3.15. They are saved by grace, but this grace produces hatred in the</text:p>
      <text:p text:style-name="Standard">heart of a human being, but gives the power to hate evil, that power in</text:p>
      <text:p text:style-name="Standard">Genesis 3.15 which is given to the people of God at the end of time, from 1798 when one comes out of the</text:p>
      <text:p text:style-name="Standard">captivity of the papacy, we are liberated, but God says that we are under</text:p>
      <text:p text:style-name="Standard">condemnation because of our sins; We must stop fishing and give glory to</text:p>
      <text:p text:style-name="Standard">God and not to Satan, because when the judgment comes and our case is presented</text:p>
      <text:p text:style-name="Standard">we will die in our sins unless we have had our sins forgiven.</text:p>
      <text:p text:style-name="Standard">And we have an opportunity to change from the beginning so that when our names are</text:p>
      <text:p text:style-name="Standard">called to judgment we can be safe in our relationship with Jesus.</text:p>
      <text:p text:style-name="P4">The Role of the Holy Spirit</text:p>
      <text:p text:style-name="Standard">The experience of Adam and Eve is the same experience identified in Revelation 14.7.</text:p>
      <text:p text:style-name="Standard">We have these 3 messages, the second angel's message says "Glory".</text:p>
      <text:p text:style-name="Standard">In the story of Christ, who is the One who brings comfort, when Jesus came to</text:p>
      <text:p text:style-name="Standard">earth, he came as a man and was limited in his humanity, if we wanted to see</text:p>
      <text:p text:style-name="Standard">Jesus, he had to come to them or Jesus had to come to them. Jesus had a plan to reach</text:p>
      <text:p text:style-name="Standard"><text:soft-page-break/>everyone, He would send the Holy Spirit to replace him as a Comforter. The</text:p>
      <text:p text:style-name="Standard">Holy Spirit can go everywhere and comfort everyone. His</text:p>
      <text:p text:style-name="Standard">mission is to save the people of God, to bring grace or the everlasting gospel.</text:p>
      <text:p text:style-name="P10">John 16.7 7 Nevertheless I tell you the truth: It is profitable for you that I go away because</text:p>
      <text:p text:style-name="P10">if I do not go away, the Comforter will not come to you; but if I leave, I will send it to you.</text:p>
      <text:p text:style-name="P10">8 And when he comes, he will rebuke the world of sin, and of righteousness and judgment, the</text:p>
      <text:p text:style-name="Standard">SE will convict the world of sin, for we must become righteous because judgment is about</text:p>
      <text:p text:style-name="Standard">to arrive. It is grace, the subject of grace is related to the prophecies of Book</text:p>
      <text:p text:style-name="Standard">37</text:p>
      <text:p text:style-name="Standard">of Revelation, it can not be separated. If one wants to experience grace one must go</text:p>
      <text:p text:style-name="Standard">through the three stages of the eternal gospel.</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1">Revelation 14.7</text:p>
            <text:p text:style-name="P1">Genesis 3.15</text:p>
            <text:p text:style-name="P1">John 16.8</text:p>
          </table:table-cell>
          <table:table-cell table:style-name="Table25.A1" office:value-type="string">
            <text:p text:style-name="P1">C</text:p>
            <text:p text:style-name="P1">Hatred / Satan</text:p>
          </table:table-cell>
          <table:table-cell table:style-name="Table25.A1" office:value-type="string">
            <text:p text:style-name="P1">G</text:p>
          </table:table-cell>
          <table:table-cell table:style-name="Table25.A1" office:value-type="string">
            <text:p text:style-name="P1">J</text:p>
          </table:table-cell>
          <table:table-cell table:style-name="Table25.A1" office:value-type="string">
            <text:p text:style-name="P1">Eternal Gospel (EE)</text:p>
          </table:table-cell>
          <table:table-cell table:style-name="Table25.A1" office:value-type="string">
            <text:p text:style-name="P1">P</text:p>
          </table:table-cell>
        </table:table-row>
        <table:table-row table:style-name="Table25.2">
          <table:table-cell table:style-name="Table25.A1" office:value-type="string">
            <text:p text:style-name="P1">J</text:p>
          </table:table-cell>
          <table:table-cell table:style-name="Table25.A1" office:value-type="string">
            <text:p text:style-name="P1">Judgment</text:p>
          </table:table-cell>
          <table:table-cell table:style-name="Table25.A1" office:value-type="string">
            <text:p text:style-name="P1">EE</text:p>
          </table:table-cell>
          <table:table-cell table:style-name="Table25.A1" office:value-type="string">
            <text:p text:style-name="P1"/>
          </table:table-cell>
          <table:table-cell table:style-name="Table25.A1" office:value-type="string">
            <text:p text:style-name="P1"/>
          </table:table-cell>
          <table:table-cell table:style-name="Table25.A1" office:value-type="string">
            <text:p text:style-name="P1"/>
          </table:table-cell>
        </table:table-row>
      </table:table>
      <text:p text:style-name="Standard">Those who refuse the eternal gospel, the grace of God will have the fate of Revelation 14.8</text:p>
      <text:p text:style-name="Standard">When God gives us a message, either we accept or rebels. God's goal is that</text:p>
      <text:p text:style-name="Standard">we have another experience. Two experience an experience of righteousness of grace and</text:p>
      <text:p text:style-name="Standard">another of apostasy or fall that leads to eternal death.</text:p>
      <text:p text:style-name="P10">Revelation 14: 8 And another angel followed, saying, Babylon is fallen,fell,</text:p>
      <text:p text:style-name="P10">this great citybecause she made all the nations drink of the wine of the wrath of her</text:p>
      <text:p text:style-name="P10">fornication.</text:p>
      <text:p text:style-name="Standard">We are at the end of the Adventism, initially there was a message in three</text:p>
      <text:p text:style-name="Standard">stages. When the message comes, one party accepts and the other rejects, and much</text:p>
      <text:p text:style-name="Standard">of the people will fall in Babylon because of their refusal of the message of grace because</text:p>
      <text:p text:style-name="Standard">this message does not resemble their ideas.</text:p>
      <table:table table:name="Table26" table:style-name="Table26">
        <table:table-column table:style-name="Table26.A"/>
        <table:table-column table:style-name="Table26.B"/>
        <table:table-row table:style-name="Table26.1">
          <table:table-cell table:style-name="Table26.A1" office:value-type="string">
            <text:p text:style-name="P17">Alpha</text:p>
          </table:table-cell>
          <table:table-cell table:style-name="Table26.A1" office:value-type="string">
            <text:p text:style-name="P17">Omega</text:p>
          </table:table-cell>
        </table:table-row>
      </table:table>
      <text:p text:style-name="Standard">1.2.3 Adventism 1.2.3.</text:p>
      <text:p text:style-name="Standard">The eradication of sin is not easy for God because it requires our cooperation and</text:p>
      <text:p text:style-name="Standard">our understanding, nobody understands the word grace by taking only the word.</text:p>
      <text:p text:style-name="Standard">The gospel in Genesis is the same as that of the Apocalypse. Those who speak</text:p>
      <text:p text:style-name="Standard">of an easy and simple grace reject the version of grace which is the eternal gospel, which has the</text:p>
      <text:p text:style-name="Standard">same power as the grace of Genesis 3.15.</text:p>
      <text:p text:style-name="Standard"/>
      <text:p text:style-name="Standard"/>
      <text:p text:style-name="Standard">Grace is the good news that tells us that God has given us hatred for</text:p>
      <text:p text:style-name="Standard">sin. If a person does not have a transformed heart and mind, they are not under grace</text:p>
      <text:p text:style-name="Standard">because they abuse their wives, get upset and so on. We are under sin and not under</text:p>
      <text:p text:style-name="Standard">grace, and we must accept the message of the everlasting gospel, in Jesus' time Jesus had to be</text:p>
      <text:p text:style-name="Standard">accepted as the Messiah. In the story of Jesus, the Jews rejected the message</text:p>
      <text:p text:style-name="Standard">proclaiming to be children of Abraham and Moses.</text:p>
      <text:p text:style-name="P10"><text:soft-page-break/>Romans 3.9 9 What then? Are we better than them? In no way; for we have already</text:p>
      <text:p text:style-name="P10">proved that all, Jews and Gentiles, are all under the grasp of sin.</text:p>
      <text:p text:style-name="Standard">If a person is not baptized there is no eternal life in the eternal kingdom.</text:p>
      <text:p text:style-name="Standard">Baptismis the renewal of heart. John the Baptist refused to baptize these people</text:p>
      <text:p text:style-name="Standard">because they claimed to be under grace, as they rejected the message. John the Baptist said,</text:p>
      <text:p text:style-name="Standard">Fear God, give him glory because the hour of his judgment is coming. But the vast majority</text:p>
      <text:p text:style-name="Standard">38</text:p>
      <text:p text:style-name="Standard">of theJews rejected the message, they fell in Babylon and when the judgment</text:p>
      <text:p text:style-name="Standard">came,the decision of the destruction had already arrived. It has been the same in</text:p>
      <text:p text:style-name="Standard">the history of the Millerites, and in our history of the omega it will be the same thing. The people</text:p>
      <text:p text:style-name="Standard">of God do not know how to be converted.</text:p>
      <text:p text:style-name="Standard">We have a cheap version of grace, that accepted the name of Jesus and not his</text:p>
      <text:p text:style-name="Standard">power to hate sin. One lives in a way that is not in accord with the</text:p>
      <text:p text:style-name="Standard">word of God; not being able to control their emotional response.</text:p>
      <text:p text:style-name="P4">Paul gives the Gospel</text:p>
      <text:p text:style-name="P10">Acts 24. 25 25 And as he [Paul] discoursed on righteousness (1), temperance (2) and</text:p>
      <text:p text:style-name="P10">judgment (3) to come, Felix trembled, and answered: This time is going -t'en; when I have a good</text:p>
      <text:p text:style-name="P10">time, I'll ask you.</text:p>
      <text:p text:style-name="Standard">Paul speaks of justice, of temperance a synonym for not committing sin because</text:p>
      <text:p text:style-name="Standard">the judgment is about to arrive.</text:p>
      <text:p text:style-name="Standard">Felix was scared and he said we're going to talk another day, and this was the last chance for</text:p>
      <text:p text:style-name="Standard">Felix.</text:p>
      <text:p text:style-name="P4">God Warns His People Before Judgment</text:p>
      <text:p text:style-name="Standard">The eternal gospel is delivered through a means that is the prophecy.</text:p>
      <text:p text:style-name="Standard">In 1798, a message arrives saying that in 46 years the judgment will arrive. God will do nothing</text:p>
      <text:p text:style-name="Standard">without informing His people so that we are ready for judgment. It will be the same</text:p>
      <text:p text:style-name="Standard">story at the end of the world.</text:p>
      <text:p text:style-name="Standard">Before the LD this is our last opportunity to put sin aside, to glorify the name</text:p>
      <text:p text:style-name="Standard">of God to stand in judgment and not to be destroyed. These steps from 1 to 3 are</text:p>
      <text:p text:style-name="Standard">difficult to accept because it is a strange message.</text:p>
      <text:p text:style-name="Standard">When Jesus started teaching, the sermon on the mountain.</text:p>
      <text:p text:style-name="Standard">A teacher opposed to that of rabbis, teachers and elders.</text:p>
      <text:p text:style-name="P8">21. As something strange and new, these words fall upon the ears of the wondering</text:p>
      <text:p text:style-name="P8">multitude. Such teaching is contrary to all they have heard from priest or rabbi. MB 6</text:p>
      <text:p text:style-name="P2">21. As something staggered and new, these words fell on the earswondering</text:p>
      <text:p text:style-name="P2">of themultitude. Such teaching is contrary to everything they had</text:p>
      <text:p text:style-name="P2">heard from priests or rabbis. MB 6 - HCQ, 15.1</text:p>
      <text:p text:style-name="P8">22. Whom Christ forgive, He first makes penitent, and it is the office of the Holy Spirit to</text:p>
      <text:p text:style-name="P8">convince of sin. MB 7.2</text:p>
      <text:p text:style-name="P2">22. He to whom Christ forgives, makes him firstly penitent, and it is the office of the Holy Spirit to convict of sin. HCQ, 16.2.</text:p>
      <text:p text:style-name="Standard">The work of the Holy Spirit is to convict us of sin. If we accept to be a</text:p>
      <text:p text:style-name="Standard">sinner and repent, he forgives us, forgiveness is faith-basedness</text:p>
      <text:p text:style-name="Standard"><text:soft-page-break/>which is the first step of the eternal gospel. Christ came to give the everlasting gospel</text:p>
      <text:p text:style-name="Standard">and this was contrary to what people had heard from teachers, elders,</text:p>
      <text:p text:style-name="Standard">priests. At the end of the world, when God raises the message of the everlasting gospel, it will be a</text:p>
      <text:p text:style-name="Standard">new and strange message and contrary to what we have heard in the church. Each</text:p>
      <text:p text:style-name="Standard">of us must decide whether to accept a prophetic message in three stages to be</text:p>
      <text:p text:style-name="Standard">39</text:p>
      <text:p text:style-name="Standard">saved. The only people who can enter Babylon are the people of God because</text:p>
      <text:p text:style-name="Standard">other people are already in Babylon.</text:p>
      <text:p text:style-name="P4">Wednesday, March 27, 2019: Grace</text:p>
      <text:p text:style-name="Standard">No note - in-depth summary of yesterday's session.</text:p>
      <text:p text:style-name="Standard">By using the power of grace we can overcome sin, because God has put in us the</text:p>
      <text:p text:style-name="Standard">hatred of sin and Satan. The example of the resurrection of Christ and baptism are</text:p>
      <text:p text:style-name="Standard">presented.</text:p>
      <text:p text:style-name="Standard">Death, burial and resurrection are similar to the model of baptism.</text:p>
      <text:p text:style-name="Standard">The inner man must glorify God because judgment comes. Through the process of amessage that</text:p>
      <text:p text:style-name="Standard">prophetic testconvicts us of sin, justice and judgment.</text:p>
      <text:p text:style-name="Standard">40</text:p>
      <text:p text:style-name="P4">Thursday, March 28, 2019:</text:p>
      <text:p text:style-name="P4">The present</text:p>
      <text:p text:style-name="Standard">TDF: Daniel 11. 40 and ends with Daniel 12.1</text:p>
      <text:p text:style-name="Standard">Each of the kingdoms (MP / Greece, Rome in its two phases) will be repeated in the story</text:p>
      <text:p text:style-name="Standard">of the end times.</text:p>
      <text:p text:style-name="P4">The past</text:p>
      <text:p text:style-name="Standard">The verses of Daniel 11: 1-39.</text:p>
      <text:p text:style-name="Standard">These stories will be repeated in the history of Medo-Persia, Greece and Rome in</text:p>
      <text:p text:style-name="Standard">its two phases: pagan Rome and papal.</text:p>
      <text:p text:style-name="P4">Parallel</text:p>
      <text:p text:style-name="Standard">History of the M / P will dry the river Euphrates, symbol of the kings of the East who come</text:p>
      <text:p text:style-name="Standard">and make war against Babylon.</text:p>
      <text:p text:style-name="P10">Revelation 16.12 And the sixth angel poured out his vial on the great river Euphrates; and his water</text:p>
      <text:p text:style-name="P10">dries up, that the way of the kings of the east may be prepared.</text:p>
      <text:p text:style-name="Standard">History of Greece that will rule the world. Apo 17: unique kingdom at the end of the world.</text:p>
      <text:p text:style-name="P10">Revelation 17.12: 12 And the ten horns that you saw are ten kings that have not yet</text:p>
      <text:p text:style-name="P10">received a kingdom, but receive power as kings, one hour, with the beast.</text:p>
      <text:p text:style-name="Standard">History of pagan and papal Rome that will unite at the end of the world. Daniel 11.30-31. The</text:p>
      <text:p text:style-name="Standard">two Rome will make war on those who keep the holy covenant. They unite to manage</text:p>
      <text:p text:style-name="Standard">a common cause and end up persecuting the people of God. As soon as the covenant is</text:p>
      <text:p text:style-name="Standard">formed on the pretext of the ships of Chittim, they change their common purpose to</text:p>
      <text:p text:style-name="Standard">persecute the people of God.</text:p>
      <text:p text:style-name="P10">Daniel 11.30-31: 30 Ships of Chittim will come against him; and he will be afflicted, and will</text:p>
      <text:p text:style-name="P10">return (Constantinople), and he will be furious against the holy covenant, so he will act, and he <text:soft-page-break/>will</text:p>
      <text:p text:style-name="P10">return and hear with those (who forsake the holy covenant.) 31 And forces will</text:p>
      <text:p text:style-name="P10">rise from his and the profiteering of the sanctuary of the stronghold, and take away the day-laborer,</text:p>
      <text:p text:style-name="P10">and put the abomination that causes devastation,</text:p>
      <text:p text:style-name="Standard">Revelation 13.2 The dragon gives three things to the beast: Authority, throne, power,</text:p>
      <text:p text:style-name="Standard">that brings to 538 up to to 1798. It is pagan Rome that places the papacy, the abomination,</text:p>
      <text:p text:style-name="Standard">the papal church</text:p>
      <text:p text:style-name="P10">Revelation 13.2 2 And the beast I saw was like a leopard, and his feet were</text:p>
      <text:p text:style-name="P10">like the feet of a bear , and its mouth like the mouth of a lion, and the dragon gave him</text:p>
      <text:p text:style-name="P10">his power, and his throne sits, and great authority.Pagan</text:p>
      <text:p text:style-name="P4">Rome and Rome Papal: Church-State Relation</text:p>
      <text:p text:style-name="Standard">In Daniel 12.11 is described the same story, but the word used is "established."</text:p>
      <text:p text:style-name="P10">Daniel 12.11 And since the time s where the day laborer will be removed and where the abominable abomination</text:p>
      <text:p text:style-name="P10">will be in place, there will be one thousand two hundred and ninety days</text:p>
      <text:p text:style-name="Standard">This union between the church is the state is a transgressive relationship (Daniel 8:12), a</text:p>
      <text:p text:style-name="Standard">army is given to the papal power by the reason of the transgression = disobedience.</text:p>
      <text:p text:style-name="Standard">41</text:p>
      <text:p text:style-name="P10">Daniel 8.12: 12 And an army was given him, because of the transgression against thesacrifice</text:p>
      <text:p text:style-name="P10">daily; and she [the horn] cast the truth to the ground, and she succeeded and prospered.</text:p>
      <text:p text:style-name="Standard">As soon as this event arrives, the verse says that papal power thrives, this is</text:p>
      <text:p text:style-name="Standard">identified as the "seat" in Revelation 13.2, it reigns supreme, when it</text:p>
      <text:p text:style-name="Standard">reaches this position, Daniel 8.13, the army will be trampled. The stars fell from the sky.</text:p>
      <text:p text:style-name="P10">Daniel 8.13 And I heard a certain saint speaking, and another saint said unto this certain holy man, saying,</text:p>
      <text:p text:style-name="P10">How long shall the vision of the sacrifice and the transgression, which causeeth</text:p>
      <text:p text:style-name="P10">desolation, to deliver the sanctuary and the host? to be trampled?</text:p>
      <text:p text:style-name="Standard">The same information is given when the saints are persecuted in the history of the Middle</text:p>
      <text:p text:style-name="Standard">Ages. "The Saints of the Most High Persecuted".</text:p>
      <text:p text:style-name="P10">Daniel 7.25 25 And he will speak great words against the Most High, and will exhaust the</text:p>
      <text:p text:style-name="P10">saints of the Most High, and will think of changing times and laws; and they [the saints] will be delivered</text:p>
      <text:p text:style-name="P10">in his hand until a time, times and a half of time</text:p>
      <text:p text:style-name="Standard">22/10/1844</text:p>
      <text:p text:style-name="Standard">538 1798 46 years</text:p>
      <table:table table:name="Table27" table:style-name="Table27">
        <table:table-column table:style-name="Table27.A"/>
        <table:table-column table:style-name="Table27.B"/>
        <table:table-row table:style-name="Table27.1">
          <table:table-cell table:style-name="Table27.A1" office:value-type="string">
            <text:p text:style-name="P1">1260 LS</text:p>
          </table:table-cell>
          <table:table-cell table:style-name="Table27.A1" office:value-type="string">
            <text:p text:style-name="P1">LT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7">42 months</text:p>
            <text:p text:style-name="P17">3.5 time</text:p>
          </table:table-cell>
          <table:table-cell table:style-name="Table28.A1" office:value-type="string">
            <text:p text:style-name="P17">TDF</text:p>
            <text:p text:style-name="P17">message EE</text:p>
            <text:p text:style-name="P17">Apo 14.6</text:p>
          </table:table-cell>
          <table:table-cell table:style-name="Table28.A1" office:value-type="string">
            <text:p text:style-name="P17">Daniel 7.10</text:p>
            <text:p text:style-name="P17">Judgment</text:p>
          </table:table-cell>
        </table:table-row>
      </table:table>
      <text:p text:style-name="P16">Dan 8.10</text:p>
      <text:p text:style-name="P16">Dan 8.13</text:p>
      <text:p text:style-name="P16">Dan 7.25</text:p>
      <text:p text:style-name="P16">Dan 9.26</text:p>
      <text:p text:style-name="P16"><text:soft-page-break/>11.2</text:p>
      <text:p text:style-name="P4">RevDaniel 11.30-36: Repeated history</text:p>
      <text:p text:style-name="Standard">The union of pagan and papal Rome. But in the present when this union takes place, it is</text:p>
      <text:p text:style-name="Standard">a new covenant.</text:p>
      <text:p text:style-name="Standard">40 45 12.1 2<text:span text:style-name="T3">nd </text:span>came</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1à39</text:p>
          </table:table-cell>
          <table:table-cell table:style-name="Table29.A1" office:value-type="string">
            <text:p text:style-name="P1">wounds 7</text:p>
          </table:table-cell>
          <table:table-cell table:style-name="Table29.A1" office:value-type="string">
            <text:p text:style-name="P1"/>
          </table:table-cell>
        </table:table-row>
        <table:table-row table:style-name="Table29.2">
          <table:table-cell table:style-name="Table29.A1" office:value-type="string">
            <text:p text:style-name="P1">1798 T. Trouble</text:p>
            <text:p text:style-name="P17">Medo / Persia</text:p>
            <text:p text:style-name="P17">Greece</text:p>
            <text:p text:style-name="P17">Pagan Rome</text:p>
          </table:table-cell>
          <table:table-cell table:style-name="Table29.A1" office:value-type="string">
            <text:p text:style-name="P17">Gr</text:p>
          </table:table-cell>
          <table:table-cell table:style-name="Table29.A1" office:value-type="string">
            <text:p text:style-name="P17">eece</text:p>
          </table:table-cell>
        </table:table-row>
      </table:table>
      <text:p text:style-name="P16">Medo / Persia Rome pagan / papal papal Rome</text:p>
      <text:p text:style-name="P18">State / Church Church / State</text:p>
      <text:p text:style-name="Standard">42</text:p>
      <text:p text:style-name="P4">Everlasting Gospel: Juxtaposition</text:p>
      <text:p text:style-name="Standard">Satan hates If we love God</text:p>
      <text:p text:style-name="Standard">if we love the law we hate sin</text:p>
      <text:p text:style-name="Standard">Genesis 3.15: The Beginning / the Alpha of the Eternal Gospel</text:p>
      <text:p text:style-name="Standard">Revelation 14.6-7: The End / Omega of the Eternal</text:p>
      <text:p text:style-name="Standard">Gospel Eternal Gospel establishes on the model of the sanctuary that shows us the mechanism of salvation.</text:p>
      <text:p text:style-name="Standard">We are saved in three stages.</text:p>
      <text:p text:style-name="Standard">1. Justified or forgiven: we realize that we have sinned, we fear God and we seek</text:p>
      <text:p text:style-name="Standard">justification</text:p>
      <text:p text:style-name="Standard">2. Sanctified: we are forgiven and we seek to have a holy life. We glorify God while</text:p>
      <text:p text:style-name="Standard">waiting for judgment. How we behave with each other, our words,</text:p>
      <text:p text:style-name="Standard">the choices of life.</text:p>
      <text:p text:style-name="Standard">3. Judgment.</text:p>
      <text:p text:style-name="P4">Glory 1 and Glory II</text:p>
      <text:p text:style-name="Standard">Glory 1: Romans 6 è Everyday life must glorify God.</text:p>
      <text:p text:style-name="Standard">Glory II: 1 Corinthians 15 th body glorified at the second coming of Christ.</text:p>
      <text:p text:style-name="Standard">The 3 stages by which Christ is past are the same by which we pass. The</text:p>
      <text:p text:style-name="Standard">death, burial and resurrection.</text:p>
      <text:p text:style-name="Standard">The<text:span text:style-name="T3">3rd </text:span>angel camein history on October 22, 1844. We understand that the work of</text:p>
      <text:p text:style-name="Standard">judgment or restoration is the fulfillment of the prophecy of Daniel 8:14, which is the</text:p>
      <text:p text:style-name="Standard">response of Daniel 8.13.</text:p>
      <text:p text:style-name="P10">How long will the vision of the sacrifice and the transgression [that cause] the</text:p>
      <text:p text:style-name="P10">desolation to deliver the sanctuary and the army be trampled? Daniel 8.13.</text:p>
      <text:p text:style-name="Standard">How long will the vision last when pagan Rome and papal Rome combine</text:p>
      <text:p text:style-name="Standard">their forces to trample the people of God and the sanctuary? Church-state union. This</text:p>
      <text:p text:style-name="Standard">happens during the 1260 years.</text:p>
      <text:p text:style-name="P4">Relationship between the persecution of the people of God and the 2300 days</text:p>
      <text:p text:style-name="Standard">The answer is verse 14. From Daniel 8. 2300 days after the shrine will be purified or</text:p>
      <text:p text:style-name="Standard">restored.</text:p>
      <text:p text:style-name="P10">Daniel 8.14 14 And he said to me, Until two thousand and three hundred days; after which the <text:soft-page-break/>sanctuary</text:p>
      <text:p text:style-name="P10">will be cleansed.</text:p>
      <text:p text:style-name="Standard">The church or the army = the people of God</text:p>
      <text:p text:style-name="Standard">The sanctuary = symbol of the religion of God</text:p>
      <text:p text:style-name="Standard">As soon as the sanctuary or the doctrine is restored, something changes in the doctrine of</text:p>
      <text:p text:style-name="Standard">the church. In the story that continues after 1844 the restoration of the church and the work of</text:p>
      <text:p text:style-name="Standard">salvation on earth, the message of the<text:span text:style-name="T3">3rd </text:span>angel arrived, and two things happened</text:p>
      <text:p text:style-name="Standard">- the understanding of the heavenly sanctuary.</text:p>
      <text:p text:style-name="Standard">- The truth about the Sabbath.</text:p>
      <text:p text:style-name="Standard">43</text:p>
      <text:p text:style-name="Standard">The restoration of the sanctuary or the restoration of the religion of God is the restoration</text:p>
      <text:p text:style-name="Standard">of the Ten Commandments. To have the Ten Commandments, you need a church. Both</text:p>
      <text:p text:style-name="Standard">points have been attacked in the history of 1260 years. The army and the sanctuary, Daniel 8.13.</text:p>
      <text:p text:style-name="Standard">Daniel 7.25: He will persecute the people and speak great words against the Most High.</text:p>
      <text:p text:style-name="P4">A Double Attack on the People of God and the Sanctuary The Religion</text:p>
      <text:p text:style-name="P4">of God</text:p>
      <text:p text:style-name="Standard">The People of the Prince = Army of Pagan Rome will destroy the city and the sanctuary.</text:p>
      <text:p text:style-name="Standard">The city is the symbol: people</text:p>
      <text:p text:style-name="Standard">The sanctuary: the religion of God</text:p>
      <text:p text:style-name="Standard">This theme is repeated many times.</text:p>
      <table:table table:name="Table30" table:style-name="Table30">
        <table:table-column table:style-name="Table30.A"/>
        <table:table-column table:style-name="Table30.B"/>
        <table:table-row table:style-name="Table30.1">
          <table:table-cell table:style-name="Table30.A1" office:value-type="string">
            <text:p text:style-name="P11">Daniel 9:26</text:p>
          </table:table-cell>
          <table:table-cell table:style-name="Table30.A1" office:value-type="string">
            <text:p text:style-name="P11">And after the sixty-two weeks, the Messiah will be cut off, and not</text:p>
          </table:table-cell>
        </table:table-row>
        <table:table-row table:style-name="Table30.2">
          <table:table-cell table:style-name="Table30.A1" office:value-type="string">
            <text:p text:style-name="P11">for him; and the people of the prince who will come, will destroy the city and the sanctuary, and its end will be</text:p>
            <text:p text:style-name="P11">with a deluge and the desolations are determined until the end of the war.</text:p>
            <text:p text:style-name="P5">The Natural and Spiritual</text:p>
          </table:table-cell>
          <table:table-cell table:style-name="Table30.A1" office:value-type="string">
            <text:p text:style-name="P1"/>
          </table:table-cell>
        </table:table-row>
        <table:table-row table:style-name="Table30.3">
          <table:table-cell table:style-name="Table30.A1" office:value-type="string">
            <text:p text:style-name="P1">Natural</text:p>
          </table:table-cell>
          <table:table-cell table:style-name="Table30.A1" office:value-type="string">
            <text:p text:style-name="P1">Spiritual</text:p>
          </table:table-cell>
        </table:table-row>
        <table:table-row table:style-name="Table30.3">
          <table:table-cell table:style-name="Table30.A1" office:value-type="string">
            <text:p text:style-name="P1">Alpha</text:p>
          </table:table-cell>
          <table:table-cell table:style-name="Table30.A1" office:value-type="string">
            <text:p text:style-name="P1">Omega</text:p>
          </table:table-cell>
        </table:table-row>
      </table:table>
      <text:p text:style-name="Standard">Babylon will be destroyed at the end of the world but two kings of the East will come to destroy it. One</text:p>
      <text:p text:style-name="Standard">can not take natural and literal stories and apply them to the end of the world, and</text:p>
      <text:p text:style-name="Standard">maintain local and literal characteristics. At the end of the world, this must be understood</text:p>
      <text:p text:style-name="Standard">as a global and spiritual phenomenon.</text:p>
      <text:p text:style-name="Standard">Babylon at the end of the world is a worldwide phenomenon because the whole world will marvel</text:p>
      <text:p text:style-name="Standard">after the beast (Revelation 13).</text:p>
      <text:p text:style-name="Standard">Revelation 17.1 This prostitute woman sits on many waters. The waters = the</text:p>
      <text:p text:style-name="Standard">nations of the world or according to Revelation 7: this great multitude.</text:p>
      <text:p text:style-name="Standard"><text:soft-page-break/>Babylon begins literally and then becomes spiritual.</text:p>
      <text:p text:style-name="Standard">Jerusalem is literal and ends spiritual. Paul in Galatians had been mentioned that there</text:p>
      <text:p text:style-name="Standard">are two Jerusalem, that of above and the earthly.</text:p>
      <text:p text:style-name="P10">Galatians 4.26 26 But Jerusalem above is free, which is the mother of us all.</text:p>
      <text:p text:style-name="P4">Jerusalem the holy citycity</text:p>
      <text:p text:style-name="Standard">Fairand an unjust</text:p>
      <text:p text:style-name="Standard">city ​​The holy city is Jerusalem.</text:p>
      <text:p text:style-name="Standard">The bad city is Babylon.</text:p>
      <text:p text:style-name="P10">Revelation 11: 2 But the court that is outside the temple, let it, and measure it not;</text:p>
      <text:p text:style-name="P10">for it is given to the Gentiles; and they will trample on the holy city for forty-two months.</text:p>
      <text:p text:style-name="Standard">The Gentiles will trample the holy cities, it is the same idea seen in Daniel 8.10, Dan 7.25 and</text:p>
      <text:p text:style-name="Standard">will be trampled for 42 months = 1260a</text:p>
      <text:p text:style-name="Standard">42 months x 30 days in the Bible month: 1260</text:p>
      <text:p text:style-name="Standard">3.5 Times (a time with 360)</text:p>
      <text:p text:style-name="Standard">Jerusalem I + Jerusalem II = Jerusalem III</text:p>
      <text:p text:style-name="Standard">The year 70</text:p>
      <text:p text:style-name="Standard">The siege took place in the year 66.</text:p>
      <text:p text:style-name="Standard">44</text:p>
      <text:p text:style-name="Standard">66 to 70: Jerusalem</text:p>
      <text:p text:style-name="Standard">Jerusalem will be surrounded: The year 66</text:p>
      <text:p text:style-name="Standard">Jerusalem will be trampled by the Gentiles: the year 70</text:p>
      <text:p text:style-name="P10">Luke 21.24 24 And they shall fall under the edge of the sword, and they shall be brought captive into</text:p>
      <text:p text:style-name="P10">all the nations, and Jerusalem shall be trampled on by the Gentiles, until the times of the</text:p>
      <text:p text:style-name="P10">Gentiles are fulfilled.</text:p>
      <text:p text:style-name="P4">The sign to flee Jerusalem</text:p>
      <text:p text:style-name="Standard">The Roman army surrounds Jerusalem, it is the sign to flee the city: the year 66. A rest is</text:p>
      <text:p text:style-name="Standard">saved. Those who are saved will identify the sign.</text:p>
      <text:p text:style-name="P10">Luke 21.20 20 And when you see Jerusalem surrounded by armies, then know that its</text:p>
      <text:p text:style-name="P10">desolation is near.</text:p>
      <text:p text:style-name="Standard">Jerusalem is the holy city. She continues to be trampled on until the time of the Gentiles</text:p>
      <text:p text:style-name="Standard">is fulfilled = coming to an end.</text:p>
      <text:p text:style-name="Standard">Revelation 11: 2, the Gentiles continue to trample the holy city until the 42 months</text:p>
      <text:p text:style-name="Standard">end.</text:p>
      <text:p text:style-name="Standard">Jerusalem goes from literal to spiritual and the 42 months end in 1798. This verse</text:p>
      <text:p text:style-name="Standard">shows the trampling of the city. The city is the army. One goes from the literal to the spiritual,</text:p>
      <text:p text:style-name="Standard">Luke 21:24, speaks of the times of the Gentiles. Time is divided; Luke 21:24 mentions the period</text:p>
      <text:p text:style-name="Standard">from the year 70 to 1798. Two periods of time.</text:p>
      <text:p text:style-name="Standard">70 538 1798</text:p>
      <table:table table:name="Table31" table:style-name="Table31">
        <table:table-column table:style-name="Table31.A"/>
        <table:table-row table:style-name="Table31.1">
          <table:table-cell table:style-name="Table31.A1" office:value-type="string">
            <text:p text:style-name="P1">1260 to</text:p>
          </table:table-cell>
        </table:table-row>
      </table:table>
      <text:p text:style-name="Standard">Literal Jerusalem Spiritual Jerusalem</text:p>
      <table:table table:name="Table32" table:style-name="Table32">
        <table:table-column table:style-name="Table32.A"/>
        <table:table-column table:style-name="Table32.B"/>
        <table:table-row table:style-name="Table32.1">
          <table:table-cell table:style-name="Table32.A1" office:value-type="string">
            <text:p text:style-name="P1">Time of the Gentiles I</text:p>
            <text:p text:style-name="P1"><text:soft-page-break/>Luke 21.24</text:p>
          </table:table-cell>
          <table:table-cell table:style-name="Table32.A1" office:value-type="string">
            <text:p text:style-name="P1">Time of the Gentiles <text:soft-page-break/>II</text:p>
          </table:table-cell>
        </table:table-row>
      </table:table>
      <text:p text:style-name="P4">The Bible speaks of the captivity of the people of God</text:p>
      <text:p text:style-name="Standard">Bible: 66 books including 39 in the OT and 27 in the NT</text:p>
      <text:p text:style-name="Standard">The Apocalypse is the book number 27</text:p>
      <text:p text:style-name="Standard">Daniel is the book number 27</text:p>
      <text:p text:style-name="Standard">New Testament: The church is enslaved under pagan Rome.</text:p>
      <text:p text:style-name="Standard">The NT begins and ends with the captivity of the people of God. The whole book</text:p>
      <text:p text:style-name="Standard">speaks of captivity. God wants the people to come out of the slavery of sin while they</text:p>
      <text:p text:style-name="Standard">want to come out of the yoke of pagan Rome. God will use the literal slavery of his</text:p>
      <text:p text:style-name="Standard">people to illustrate the slavery of the sin of the people.</text:p>
      <text:p text:style-name="Standard">The Old Testament speaks 66% of the captivity of the people of God in Babylon.</text:p>
      <text:p text:style-name="Standard">Two-thirds of the Bible speaks of the captivity of the people of God.</text:p>
      <text:p text:style-name="Standard">45</text:p>
      <text:p text:style-name="Standard">Daniel Book No. 27 Apo Book No. 27</text:p>
      <text:p text:style-name="Standard">39 pounds 27 pounds</text:p>
      <table:table table:name="Table33" table:style-name="Table33">
        <table:table-column table:style-name="Table33.A"/>
        <table:table-column table:style-name="Table33.B"/>
        <table:table-row table:style-name="Table33.1">
          <table:table-cell table:style-name="Table33.A1" office:value-type="string">
            <text:p text:style-name="P1">AT</text:p>
            <text:p text:style-name="P1">24 pounds: 75%</text:p>
            <text:p text:style-name="P1">Captivity</text:p>
            <text:p text:style-name="P1">Babylon</text:p>
          </table:table-cell>
          <table:table-cell table:style-name="Table33.A1" office:value-type="string">
            <text:p text:style-name="P1">NT</text:p>
            <text:p text:style-name="P1">100%</text:p>
            <text:p text:style-name="P1">Captivity</text:p>
            <text:p text:style-name="P1">Rome Pagan</text:p>
          </table:table-cell>
        </table:table-row>
      </table:table>
      <text:p text:style-name="Standard">The captivity of the people of God began before the year 70, the people of God came into</text:p>
      <text:p text:style-name="Standard">alliance with pagan Rome long before the arrival of Jesus. In the beginning the Ancient</text:p>
      <text:p text:style-name="Standard">Israel entered into an alliance with Rome, at the end of time, modern Israel will enter into an alliance</text:p>
      <text:p text:style-name="Standard">with Rome, by the ecumenism.</text:p>
      <text:p text:style-name="Standard">The people of God entered into a covenant with Rome because it was persecuted by Greece, before</text:p>
      <text:p text:style-name="Standard">that, the people had been persecuted by the Medo-Persians under the story of Esther, but before it</text:p>
      <text:p text:style-name="Standard">comes to Babylon, described in the story of Zedekiah. This trampling existed from</text:p>
      <text:p text:style-name="Standard">Babylon. So the trampling of the people of God begins with Babylon, which represents</text:p>
      <text:p text:style-name="Standard">the first time of the Gentiles, then Luke shows us the second time of the Gentiles in 538.</text:p>
      <text:p text:style-name="Standard">70 538 1798</text:p>
      <table:table table:name="Table34" table:style-name="Table34">
        <table:table-column table:style-name="Table34.A"/>
        <table:table-column table:style-name="Table34.B"/>
        <table:table-row table:style-name="Table34.1">
          <table:table-cell table:style-name="Table34.A1" office:value-type="string">
            <text:p text:style-name="P1">Bab M / P Gr</text:p>
          </table:table-cell>
          <table:table-cell table:style-name="Table34.A1" office:value-type="string">
            <text:p text:style-name="P1">1260 a</text:p>
          </table:table-cell>
        </table:table-row>
      </table:table>
      <text:p text:style-name="Standard">literal Jerusalem Spiritual Jerusalem</text:p>
      <table:table table:name="Table35" table:style-name="Table35">
        <table:table-column table:style-name="Table35.A"/>
        <table:table-column table:style-name="Table35.B"/>
        <table:table-row table:style-name="Table35.1">
          <table:table-cell table:style-name="Table35.A1" office:value-type="string">
            <text:p text:style-name="P1">Time of the Gentiles I</text:p>
            <text:p text:style-name="P1">Luke 21.24</text:p>
          </table:table-cell>
          <table:table-cell table:style-name="Table35.A1" office:value-type="string">
            <text:p text:style-name="P1">Time of the Gentiles II</text:p>
          </table:table-cell>
        </table:table-row>
      </table:table>
      <text:p text:style-name="Standard">Jerusalem is the mother of all. Everyone = Jews and Gentiles. In Christ there are poor or</text:p>
      <text:p text:style-name="Standard">rich.</text:p>
      <text:p text:style-name="P10">Galatians 26 26 But the Jerusalem that is above is free, which is the mother of us all.</text:p>
      <text:p text:style-name="Standard">In the future Jerusalem will be trampled again.</text:p>
      <text:p text:style-name="Standard">The trampling ends in 1798 and the sanctuary is purified in 1844. Paul speaks of the</text:p>
      <text:p text:style-name="Standard">restoration of the temple. It takes 46 years to restore the temple, to build it in</text:p>
      <text:p text:style-name="Standard"><text:soft-page-break/>John 2.20.</text:p>
      <text:p text:style-name="Standard">46 years for God to restore the doctrine of his religion. In 1844, the Sabbath was restored because</text:p>
      <text:p text:style-name="Standard">it had been destroyed by pagan Rome and papal Rome.</text:p>
      <text:p text:style-name="Standard">Sunday Law: 321 Sunday</text:p>
      <text:p text:style-name="Standard">Law: 538</text:p>
      <text:p text:style-name="Standard">The two Laws of Sunday point to the Third Law of Sunday.</text:p>
      <text:p text:style-name="Standard">Upon the infliction of the mortal wound, God rebuilds His people. When Jerusalem was</text:p>
      <text:p text:style-name="Standard">destroyed it was restored after captivity.</text:p>
      <text:p text:style-name="Standard">Captivity must take place before Jerusalem is restored.</text:p>
      <text:p text:style-name="Standard">46</text:p>
      <text:p text:style-name="Standard">Parallel 70 years of captivity with 1260 years</text:p>
      <text:p text:style-name="P2">now the Church can freely fulfill the divine plan to save a lost world.</text:p>
      <text:p text:style-name="P2">For many centuries God's people suffered from lack of freedom. The preaching of</text:p>
      <text:p text:style-name="P2">the Gospel in its purity was forbidden, and the most cruel punishments fell on those</text:p>
      <text:p text:style-name="P2">who dared to violate the decrees of men. As a result, the Lord's vineyard was</text:p>
      <text:p text:style-name="P2">almost totally abandoned. The people were deprived of the light of the Gospel; the</text:p>
      <text:p text:style-name="P2">darkness of error and superstition threatened to remove the knowledge of</text:p>
      <text:p text:style-name="Standard"><text:span text:style-name="T4">true religion. </text:span><text:span text:style-name="T5">During this long period of persecution, the Church</text:span></text:p>
      <text:p text:style-name="Standard"><text:span text:style-name="T5">was captive, like the children of Israel in Babylon</text:span><text:span text:style-name="T4">. PR 540.3</text:span></text:p>
      <text:p text:style-name="P8">Today the church of God is free to carry the divine plan for the</text:p>
      <text:p text:style-name="P8">salvation of a lost race. For many centuries God's people suffered a restriction of their</text:p>
      <text:p text:style-name="P8">liberties. The preaching of the gospel in its purity was prohibited, and the severest of</text:p>
      <text:p text:style-name="P8">penalties were visited on those who dared disobey the mandates of men. As a</text:p>
      <text:p text:style-name="P8">result, the Lord's great moral was almost unoccupied. The people</text:p>
      <text:p text:style-name="P8">were deprived of the light of God's word. The darkness of error and superstition is blamed for</text:p>
      <text:p text:style-name="Standard"><text:span text:style-name="T6">a true religion. </text:span><text:span text:style-name="T1">God's church on earth was a verily in</text:span></text:p>
      <text:p text:style-name="P4">captivity during this long period of relentless persecution as the</text:p>
      <text:p text:style-name="Standard"><text:span text:style-name="T1">children of Israel held captive in Babylon during the exile period</text:span><text:span text:style-name="T6">.PK</text:span></text:p>
      <text:p text:style-name="P8">714.1</text:p>
      <text:p text:style-name="P4">PR540.3</text:p>
      <text:p text:style-name="Standard">Headquarters Jeru I Restoration</text:p>
      <table:table table:name="Table36" table:style-name="Table36">
        <table:table-column table:style-name="Table36.A"/>
        <table:table-column table:style-name="Table36.B"/>
        <table:table-row table:style-name="Table36.1">
          <table:table-cell table:style-name="Table36.A1" office:value-type="string">
            <text:p text:style-name="P1">Destruction</text:p>
          </table:table-cell>
          <table:table-cell table:style-name="Table36.A1" office:value-type="string">
            <text:p text:style-name="P1">Captivity: 70a</text:p>
          </table:table-cell>
        </table:table-row>
      </table:table>
      <text:p text:style-name="Standard">Zorrobabel</text:p>
      <text:p text:style-name="Standard">Herod: 46 years</text:p>
      <text:p text:style-name="Standard">Seat Jeru II Restoratio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Destruction</text:p>
          </table:table-cell>
          <table:table-cell table:style-name="Table37.A1" office:value-type="string">
            <text:p text:style-name="P1">Captivity: 1260a</text:p>
          </table:table-cell>
          <table:table-cell table:style-name="Table37.A1" office:value-type="string">
            <text:p text:style-name="P1">46a</text:p>
          </table:table-cell>
        </table:table-row>
      </table:table>
      <text:p text:style-name="Standard">Refurbish:rebuild</text:p>
      <text:p text:style-name="Standard">WhenGod's church is restored, we must expect another seat, another</text:p>
      <text:p text:style-name="Standard">destruction,other captivity, but there will be no restoring in the end. The church of God will be destroyed,</text:p>
      <text:p text:style-name="Standard">then the end of the controversy and we will go to heaven.</text:p>
      <text:p text:style-name="Standard"><text:soft-page-break/>1798 1844? Dan 11.45</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Alpha</text:p>
          </table:table-cell>
          <table:table-cell table:style-name="Table38.A1" office:value-type="string">
            <text:p text:style-name="P1">Laodicea</text:p>
          </table:table-cell>
          <table:table-cell table:style-name="Table38.A1" office:value-type="string">
            <text:p text:style-name="P1">Omega</text:p>
          </table:table-cell>
        </table:table-row>
      </table:table>
      <text:p text:style-name="Standard">1 2 3 1 2 3</text:p>
      <text:p text:style-name="Standard">47</text:p>
      <text:p text:style-name="Standard">Between the story of Adventism's alpha and the omega the people of God entered</text:p>
      <text:p text:style-name="Standard">Laodicea.</text:p>
      <text:p text:style-name="Standard">God gives the eternal gospel to restore his people and this work is done in 3 stages.</text:p>
      <text:p text:style-name="Standard">At first he gives Genesis 3.15: hatred for sin, then Revelation 14.</text:p>
      <text:p text:style-name="Standard">The story of Genesis becomes alpha and that of Christ the omega At the end of ancient Israel</text:p>
      <text:p text:style-name="Standard">after being divorced from God.</text:p>
      <text:p text:style-name="Standard">Genesis 3.15 is the alpha and story of the Millerites the omega.</text:p>
      <text:p text:style-name="Standard">The history of the Millerites becomes the alpha and that of the 144K the omega. And we need</text:p>
      <text:p text:style-name="Standard">the everlasting gospel that is in three stages.</text:p>
      <text:p text:style-name="Standard">In 1919, the church began to separate morality from prophecy. Parables must</text:p>
      <text:p text:style-name="Standard">be understood under morality and prophecy.</text:p>
      <text:p text:style-name="P4">After These Days</text:p>
      <text:p text:style-name="Standard">New Covenant = New Heart</text:p>
      <text:p text:style-name="Standard">The Days Come = Future</text:p>
      <text:p text:style-name="Standard">The days are coming when Jesus would make a new covenant. It will be an exchange of clothing with</text:p>
      <text:p text:style-name="Standard">those of Jesus. Or we give our old heart and Jesus gives us a new heart.</text:p>
      <text:p text:style-name="Standard">This experience happens "after these days".</text:p>
      <text:p text:style-name="P10">Hebrews 8. 8-10 10 For this is the covenant that I will make with the house of Israel after those days,</text:p>
      <text:p text:style-name="P10">saith the Lord. I will put my laws in their brains, and I will write them in their hearts. I will</text:p>
      <text:p text:style-name="P10">be a God to them, and they will be to me a people; 8 For when he found fault with them, he said, Behold,</text:p>
      <text:p text:style-name="Standard"><text:span text:style-name="T8">the days come, saith the Lord, that I will make </text:span><text:span text:style-name="T9">a new covenant </text:span><text:span text:style-name="T8">with the house</text:span></text:p>
      <text:p text:style-name="P10">of Israel, and with the house of Judah;</text:p>
      <text:p text:style-name="Standard">After the end of these days, God gives us a new heart. The new covenant comes after</text:p>
      <text:p text:style-name="Standard">these days, "after the prophecy is completed, Jesus enters into a covenant with us. Thegospel</text:p>
      <text:p text:style-name="Standard">eternalis not a moral issue alone, it is necessary to know when the days come to</text:p>
      <text:p text:style-name="Standard">an end, when the days are ending, Jesus enters into an alliance with us.</text:p>
      <table:table table:name="Table39" table:style-name="Table39">
        <table:table-column table:style-name="Table39.A"/>
        <table:table-column table:style-name="Table39.B"/>
        <table:table-row table:style-name="Table39.1">
          <table:table-cell table:style-name="Table39.A1" office:value-type="string">
            <text:p text:style-name="P1">After these days</text:p>
          </table:table-cell>
          <table:table-cell table:style-name="Table39.A1" office:value-type="string">
            <text:p text:style-name="P1">a new heart</text:p>
          </table:table-cell>
        </table:table-row>
      </table:table>
      <text:p text:style-name="Standard">New covenant</text:p>
      <text:p text:style-name="Standard">Jesus entered into an alliance with Moses, the Egyptian captivity, at the end of 400/430 years, the</text:p>
      <text:p text:style-name="Standard">people receives a new heart.</text:p>
      <table:table table:name="Table40" table:style-name="Table40">
        <table:table-column table:style-name="Table40.A"/>
        <table:table-column table:style-name="Table40.B"/>
        <table:table-row table:style-name="Table40.1">
          <table:table-cell table:style-name="Table40.A1" office:value-type="string">
            <text:p text:style-name="P1">After these days</text:p>
          </table:table-cell>
          <table:table-cell table:style-name="Table40.A1" office:value-type="string">
            <text:p text:style-name="P1">a new heart</text:p>
          </table:table-cell>
        </table:table-row>
      </table:table>
      <text:p text:style-name="Standard">New covenant</text:p>
      <text:p text:style-name="Standard">48</text:p>
      <text:p text:style-name="Standard">Why does God need to enter into a new covenant with His people? For after the</text:p>
      <text:p text:style-name="Standard"><text:soft-page-break/>Egyptian captivity God entered into a new covenant with his people. The people have</text:p>
      <text:p text:style-name="Standard">destroyed their covenant, so God says that it will enter a new step that was made before,</text:p>
      <text:p text:style-name="Standard">because the people wanted to be saved by their own work which is the 1888 dissociated message of</text:p>
      <text:p text:style-name="Standard">prophecy or this cheap grace that says: we sin, we repent until the end of</text:p>
      <text:p text:style-name="Standard">our life.</text:p>
      <text:p text:style-name="Standard"/>
      <text:p text:style-name="Standard"/>
      <text:p text:style-name="P10">Jeremiah 31.33: 33 But this shall be the covenant that I will make with the house of Israel after</text:p>
      <text:p text:style-name="P10">those days, saith the LORD, I will put my law in their midst, and write it in their hand.</text:p>
      <text:p text:style-name="P10">heart; and I will be their God, and they will be my people.</text:p>
      <text:p text:style-name="P10">Jeremiah 31.31 31 Behold, the days are coming, saith the LORD, that I will make a new</text:p>
      <text:p text:style-name="P10">covenant with the house of Israel, and with the house of Judah; 33 But this shall be the covenant that</text:p>
      <text:p text:style-name="P10">I will make with the house of Israel after those days, saith the LORD, I will put my law in their midst, and write it in their hearts; and I will be their God, and they will be my people.</text:p>
      <text:p text:style-name="Standard">Renewing the covenant why</text:p>
      <text:p text:style-name="P10">32 32 Not according to the covenant that I made with their fathers, in the day that I took them by the hand</text:p>
      <text:p text:style-name="P10">to bring them out of the land of Egypt, my covenant which they broke, however I I had been</text:p>
      <text:p text:style-name="P10">a husband to them, says the LORD;</text:p>
      <text:p text:style-name="P4">The ministry of Jeremiah</text:p>
      <text:p text:style-name="Standard">The study of the word of God is nothing more than a repetition,</text:p>
      <text:p text:style-name="P10">Jeremiah 1.1 1 The words of Jeremiah the son of Hilkiah, of the priests who were in</text:p>
      <text:p text:style-name="P10">Anathoth, in the land of Benjamin. Jeremiah begins between Jehoiakim and sedecias</text:p>
      <text:p text:style-name="P10">3 Which also came in the days of Jehoiakim the son of Josiah king of Judah, until the end of the</text:p>
      <text:p text:style-name="P10">eleventh year of Zedekiah (Zedekiah) the son of Josiah king of Judah until that Jerusalem</text:p>
      <text:p text:style-name="P10">be taken captive in the fifth month.</text:p>
      <text:p text:style-name="Standard">This is the story of Hezekiah, Manasseh is the son of Hezekiah, then Amon, and Josiah the last king</text:p>
      <text:p text:style-name="Standard">is Zedekiah. So the ministry of Jeremiah is just before the destruction of Jerusalem I.</text:p>
      <text:p text:style-name="Standard">When Jeremiah says in chapter 31, we come into a covenant with you "after these days". He speaks</text:p>
      <text:p text:style-name="Standard">of captivity, when God restores the temple, the sanctuary, he will do that after these days, it</text:p>
      <text:p text:style-name="Standard">happens after a prophetic period: the 70 years.</text:p>
      <text:p text:style-name="Standard">Headquarters Jeru I Restoration</text:p>
      <table:table table:name="Table41" table:style-name="Table41">
        <table:table-column table:style-name="Table41.A"/>
        <table:table-column table:style-name="Table41.B"/>
        <table:table-row table:style-name="Table41.1">
          <table:table-cell table:style-name="Table41.A1" office:value-type="string">
            <text:p text:style-name="P1">Destruction</text:p>
          </table:table-cell>
          <table:table-cell table:style-name="Table41.A1" office:value-type="string">
            <text:p text:style-name="P1">Captivity: 70a</text:p>
          </table:table-cell>
        </table:table-row>
      </table:table>
      <text:p text:style-name="Standard">Zorrobabel</text:p>
      <text:p text:style-name="Standard">Herod: 46 years old</text:p>
      <text:p text:style-name="Standard">Whether 430 or 70 years old, the 70 years are in parallel with the 1260 years old. After the</text:p>
      <text:p text:style-name="Standard">1260s, 'after these days' the day of the trampling of the Gentiles, God will enter into a</text:p>
      <text:p text:style-name="Standard">new covenant with His people. The eternal gospel of Apo 14 is a prophetic message that</text:p>
      <text:p text:style-name="Standard">Ellen G. White has gone through and we have separated and destroyed and we have a</text:p>
      <text:p text:style-name="Standard">gospel that is not adapted. Which made us enter the laodicean condition. And God</text:p>
      <text:p text:style-name="Standard"><text:soft-page-break/>wants us out of this condition. History repeats itself and we go through the stages</text:p>
      <text:p text:style-name="Standard">of destruction, captivity and restoration through Revelation 14. The gospel is</text:p>
      <text:p text:style-name="Standard">prophetic connected with historical dates. These days ... before 1798, but also before</text:p>
      <text:p text:style-name="Standard">49</text:p>
      <text:p text:style-name="Standard">our TDF. When we entered the laodicean condition we wandered in</text:p>
      <text:p text:style-name="Standard">the wilderness until those days came to an end, and the everlasting gospel came back and that</text:p>
      <text:p text:style-name="Standard">the prophetic story connected with historical events for which the people</text:p>
      <text:p text:style-name="Standard">of God is blinded. One can not be saved in the history of Adventism without entering</text:p>
      <text:p text:style-name="Standard">into this new covenant without understanding "these days".</text:p>
      <text:p text:style-name="P8">Several times during our conversation, in which you become very much in earnest, you</text:p>
      <text:p text:style-name="P8">repeat the sentence, "O consistency, thou art a jewel!" I repeat the same with decided</text:p>
      <text:p text:style-name="P8">force to you. You say that Anna's visions place the image of the beast after</text:p>
      <text:p text:style-name="P8">probation closed. This is not so. You claim to believe the testimonies; let them set you right</text:p>
      <text:p text:style-name="P8">on this point. The Lord has shown me that the image of the beast will be formed</text:p>
      <text:p text:style-name="P8">before probation; for it is to be the great test for the people of God, by which their</text:p>
      <text:p text:style-name="P8">eternal destiny will be decided. Your position is such that you</text:p>
      <text:p text:style-name="Standard"><text:span text:style-name="T6">will be deceived. </text:span><text:span text:style-name="T7">15MR 15.1</text:span></text:p>
      <text:p text:style-name="Standard">Several times during our conversation, where you become very serious, you repeated</text:p>
      <text:p text:style-name="Standard">the phrase: "O consistency, you are a jewel!" I repeat the same thing to you withforce</text:p>
      <text:p text:style-name="Standard">decided. You say that Anna's visions place the formation of the image of the beast after the</text:p>
      <text:p text:style-name="Standard">end of the grace period. This is not the case. You pretend to believe the testimonies, let them</text:p>
      <text:p text:style-name="Standard">give you reason on this point. The Lord has made it clear to me that the image of the beast</text:p>
      <text:p text:style-name="Standard">will be formed before the end of the time of grace, for it must be the great test for the people of</text:p>
      <text:p text:style-name="Standard">God, by which their eternal destiny will be decided. Your position is such a</text:p>
      <text:p text:style-name="Standard">tangle of inconsistencies that people will be deceived. 15MR 15.1</text:p>
      <text:p text:style-name="Standard">Translated www.DeepL.com/Translator</text:p>
      <text:p text:style-name="Standard">There are Those now living who, in studying the prophecies of Daniel and John, received</text:p>
      <text:p text:style-name="Standard">great light from God As They Passed over the ground Where special prophecies Were in</text:p>
      <text:p text:style-name="Standard">the process of fulfillment In Their order. They bore the message of time to the people. The truth</text:p>
      <text:p text:style-name="Standard">shone out at the sun at noonday. Historical events, showing the direct fulfillment of</text:p>
      <text:p text:style-name="Standard">prophecy, were set before the people, and the prophecy was seen as a</text:p>
      <text:p text:style-name="Standard">delineation of events leading down to the close of this earth's history. The scenes connected</text:p>
      <text:p text:style-name="Standard">with the working of the world are the last features plainly revealed in this earth's</text:p>
      <text:p text:style-name="Standard">history. The people now have a special message to the world, the third angel's</text:p>
      <text:p text:style-name="Standard">message. Those who, In Their experience,-have Passed over the ground, and ACTED share in</text:p>
      <text:p text:style-name="Standard">the proclamation of the first, second, and third angels' messages are not so liable to be led</text:p>
      <text:p text:style-name="Standard">into false paths as are Those Who have-nots Review: had an experimental knowledge of the people of</text:p>
      <text:p text:style-name="Standard">God .... 2SM 102.1</text:p>
      <text:p text:style-name="Standard">• There are those who now live in studying the prophecies of Daniel and John have</text:p>
      <text:p text:style-name="Standard">received great light from God as they experience theprophecies</text:p>
      <text:p text:style-name="Standard">special <text:s/>were carried out in their order. They brought the message of time to the people.</text:p>
      <text:p text:style-name="Standard">The truth shone clearly like the sun at noon. Historical events, showing</text:p>
      <text:p text:style-name="Standard">the direct fulfillment of the prophecy, were presented before the people, and the prophecy</text:p>
      <text:p text:style-name="Standard"><text:soft-page-break/>was seen as a succession of figurative events leading up to the end of</text:p>
      <text:p text:style-name="Standard">the history of this earth. The scenes related to the actions of the man of sin are</text:p>
      <text:p text:style-name="Standard">the last facts revealed in the history of this earth. The people now have amessage</text:p>
      <text:p text:style-name="Standard">50</text:p>
      <text:p text:style-name="Standard">specialto give to the world, the message of the 3rd angel. Those who, in their experience,</text:p>
      <text:p text:style-name="Standard">played a role in proclaiming the message of the 1st, 2nd and 3rd angels, are not liable to</text:p>
      <text:p text:style-name="Standard">be led in false paths like those who have not had anknowledge</text:p>
      <text:p text:style-name="Standard">experientialof the people of God 17MR 1 - MC2 117.1</text:p>
      <text:p text:style-name="Standard">The work of God in the earth presents, from age to age, in a striking similarity in every great</text:p>
      <text:p text:style-name="Standard">reformation or religious movement. The principles of God's dealing with men are ever the</text:p>
      <text:p text:style-name="Standard">same. The important movements of the present have their parallel in those of the past, and</text:p>
      <text:p text:style-name="Standard">the experience of the church in the ages. GC</text:p>
      <text:p text:style-name="Standard">343.1</text:p>
      <text:p text:style-name="Standard">The work of God on earth presents, from age to age, a striking similarity in <text:span text:style-name="T13">every</text:span></text:p>
      <text:p text:style-name="Standard"><text:span text:style-name="T14">great reform </text:span><text:span text:style-name="T13">or religious movement. The principles of God's relationship with</text:span></text:p>
      <text:p text:style-name="Standard"><text:span text:style-name="T13">men are </text:span><text:span text:style-name="T14">always the same</text:span><text:span text:style-name="T13">. The </text:span><text:span text:style-name="T14">movements </text:span><text:span text:style-name="T13">important </text:span><text:span text:style-name="T14">of the present have</text:span></text:p>
      <text:p text:style-name="Standard"><text:span text:style-name="T14">their parallel in those of the past</text:span><text:span text:style-name="T13">, and the experience of the Church in the first centuries</text:span></text:p>
      <text:p text:style-name="P20">has lessons of great value for our time. The Great Controversy p. 343 - The Tragedy</text:p>
      <text:p text:style-name="P20">Of The Centuries, 371.1 (TS, 371.1)</text:p>
      <text:p text:style-name="Standard">No truth is more clearly taught than God by His Holy Spirit especially</text:p>
      <text:p text:style-name="Standard">direct His servants on earth in the great movements for the carrying forward of the work</text:p>
      <text:p text:style-name="Standard">of salvation. Men are instruments in the hand of God, employed by Him to accomplish His</text:p>
      <text:p text:style-name="Standard">purposes of grace and mercy. Each has his part to act; to each of the following is a measure of light,</text:p>
      <text:p text:style-name="Standard">adapted to the necessities of his time, and sufficient to enable him to perform the work</text:p>
      <text:p text:style-name="Standard">God has given him to do. But no man, however honored of Heaven, has ever attained</text:p>
      <text:p text:style-name="Standard">to a full understanding of the great plan of redemption, or even to a perfect appreciation of</text:p>
      <text:p text:style-name="Standard">the divine purpose in the work for his own time. Men do not fully understand what God</text:p>
      <text:p text:style-name="Standard">would accomplish by the work which He gives them to do; they do not comprehend, in all</text:p>
      <text:p text:style-name="Standard">its bearings, the message which they utter in His name. GC 343.2</text:p>
      <text:p text:style-name="Standard">We should jealously guard the edges of the Sabbath. Remember that every moment is</text:p>
      <text:p text:style-name="Standard">consecrated, holy time. Whenever it is possible, employers should give their workers the</text:p>
      <text:p text:style-name="Standard">hours from Friday noon until the beginning of the Sabbath. Give them time for preparation,</text:p>
      <text:p text:style-name="Standard">that they may welcome the Lord's day with quietness of mind. By such a course you will</text:p>
      <text:p text:style-name="Standard">suffer no loss even in temporal things. 6T 356.1</text:p>
      <text:p text:style-name="Standard"/>
      <text:p text:style-name="Standard"/>
      <text:p text:style-name="Standard"/>
      <text:p text:style-name="Standard">Friday, March 29, 2019</text:p>
      <text:p text:style-name="Standard">3 kingdoms torn out</text:p>
      <text:p text:style-name="P10">Daniel 7.8 8 I looked at the horns, and behold, another little horn rose between them, and in</text:p>
      <text:p text:style-name="P10">front of which three of the first horns were torn out by the roots and behold, there were</text:p>
      <text:p text:style-name="P10">in this horn of the eyes as man's eyes, and a mouth speaking of great</text:p>
      <text:p text:style-name="P10">things.</text:p>
      <text:p text:style-name="Standard"><text:soft-page-break/>1840: Acomplissmenet d'apo 9</text:p>
      <text:p text:style-name="Standard">51</text:p>
      <text:p text:style-name="P10">Revelation 8.2 2 And I saw the seven angels standing before God, and seven</text:p>
      <text:p text:style-name="P10">trumpets were given.</text:p>
      <text:p text:style-name="P10">7. And the first angel sounded, and hail and fire were mixed with blood, and they were</text:p>
      <text:p text:style-name="P10">thrown down to the earth; and a third of the trees were burned, and all the green grass was burned.</text:p>
      <text:p text:style-name="P4">Woe, wickedness, misfortune</text:p>
      <text:p text:style-name="P10">Apo 8.13 13 And I looked and heard an angel flying through the midst of heaven, saying</text:p>
      <text:p text:style-name="P10">in a loud voice, Woe, woe, woe to the inhabitants of the earth, because of the other</text:p>
      <text:p text:style-name="P10">voices of the trumpet of the three angels that must still ring!</text:p>
      <text:p text:style-name="P10">Apo 9.5-10 5 And it was given unto them not to slay them, but tormented them</text:p>
      <text:p text:style-name="P10">five months, and their torment was as the torment of a scorpion when it smites a</text:p>
      <text:p text:style-name="P10">man.</text:p>
      <text:p text:style-name="P10">6 And in those days men will seek death, and will not find it; and they will</text:p>
      <text:p text:style-name="P10">desire to die, and death will flee from them.</text:p>
      <text:p text:style-name="P10">7 And the form of locusts was like those of horses prepared for battle;</text:p>
      <text:p text:style-name="P10">and on their heads were like crowns like gold; and their faces were</text:p>
      <text:p text:style-name="P10">like the faces of men.</text:p>
      <text:p text:style-name="P10">8 And they had hair like women's hair, and their teeth were like</text:p>
      <text:p text:style-name="P10">teeth of lions.</text:p>
      <text:p text:style-name="P10">9 And they had cuirasses like iron cuirasses; and the sound of their wings was</text:p>
      <text:p text:style-name="P10">like the carriages of many horses running in battle.</text:p>
      <text:p text:style-name="P10">10 And they had tails like scorpions, and there were goads on</text:p>
      <text:p text:style-name="P10">their tails; and their power was to harm men for five months.</text:p>
      <text:p text:style-name="P10">Apocalypse 10.</text:p>
      <text:p text:style-name="P10">7BC 971.4</text:p>
      <text:p text:style-name="Standard"><text:span text:style-name="T16">Saturday, March 30, 2019:</text:span><text:span text:style-name="T11">1st </text:span><text:span text:style-name="T16">Presentation: Miller Rules -</text:span></text:p>
      <text:p text:style-name="P21">Parable Noah</text:p>
      <text:p text:style-name="Standard">Church Mountain</text:p>
      <text:p text:style-name="Standard"><text:span text:style-name="T16">Saturday, March 30, 2019:</text:span><text:span text:style-name="T11">2nd </text:span><text:span text:style-name="T16">Presentation: Remove the condition</text:span></text:p>
      <text:p text:style-name="P21">Laodicean</text:p>
      <text:p text:style-name="Standard">Church at Mountain</text:p>
      <text:p text:style-name="P4">Apocalypse 10</text:p>
      <text:p text:style-name="P8">After seven thunders uttered thesis Their voices, the injunction comes to John as to Daniel in</text:p>
      <text:p text:style-name="P8">regard to the little book: ". Seal up Those Things seven thunders uttered the qui" These</text:p>
      <text:p text:style-name="P8">relates to future events qui Will Be Disclosed in Their order. Daniel shall stand in his lot at</text:p>
      <text:p text:style-name="P8">the end of the days. John sees the little book unsealed. Then Daniel's prophecies Their</text:p>
      <text:p text:style-name="Standard">52-have</text:p>
      <text:p text:style-name="P8">proper spot in the first, second, and third angels' messages to be Given to the world. The</text:p>
      <text:p text:style-name="P8">unsealing of the little book was the message in relation to time. 7BC 971.4</text:p>
      <text:p text:style-name="P20">After the seven thunders uttered their voices, the injunction came to John</text:p>
      <text:p text:style-name="P20">as to Daniel concerning the little book, "Seal these things which the seven</text:p>
      <text:p text:style-name="P20"><text:soft-page-break/>thunders uttered". This relates the future events that must take place in their order.</text:p>
      <text:p text:style-name="P20">Daniel stands on his lot at the end of days. Jean sees the little book unsealed. Then the</text:p>
      <text:p text:style-name="P20">prophecies of Daniel have their own place in the messages of the first and second and</text:p>
      <text:p text:style-name="P20">third angels to be given to the world. The loosening of the little book was the message in</text:p>
      <text:p text:style-name="P20">relation to time. 7BC, 971.4</text:p>
      <text:p text:style-name="P8">The books of Daniel and the Revelation are one. One is a prophecy, the other a revelation;</text:p>
      <text:p text:style-name="P8">one a book sealed, the other a book opened. John heard the mysteries which the thunders</text:p>
      <text:p text:style-name="P8">uttered, but he was not writing to them. 7BC 971.5</text:p>
      <text:p text:style-name="P20">The special light given to John was expressed by the seven thunders was a</text:p>
      <text:p text:style-name="P20">succession of events that took place under the messages of the first and second</text:p>
      <text:p text:style-name="P20">angels. It was not good for the people to know these things because their faith had to</text:p>
      <text:p text:style-name="P20">be tested. So that the advanced and wonderful truths are</text:p>
      <text:p text:style-name="P20">proclaimed. The messages of the first and second angels were to be proclaimed, but no</text:p>
      <text:p text:style-name="P20">light would be revealed until these messages made their particular work. This is</text:p>
      <text:p text:style-name="P20">represented by the angel standing one foot on the sea, proclaiming with a solemn oath</text:p>
      <text:p text:style-name="P20">that there would be no more time. 7BC 971.6</text:p>
      <text:p text:style-name="P8">The special light given to John, who was expressed in the seven thunders was a delineation</text:p>
      <text:p text:style-name="P8">of events that would sweat under the first and second angels' messages. It was not better</text:p>
      <text:p text:style-name="P8">for the people to know these things, for their faith must be tested. In the order</text:p>
      <text:p text:style-name="P8">of God most wonderful and advanced truths would be proclaimed. The first and second</text:p>
      <text:p text:style-name="P8">angels' messages have been proclaimed, but no further light has been revealed before</text:p>
      <text:p text:style-name="P8">these messages had done their specific work. This is represented by the angel standing with</text:p>
      <text:p text:style-name="P8">one foot on the sea, proclaiming with a most solemn oath that time should be no longer.</text:p>
      <text:p text:style-name="P8">7BC 971.6</text:p>
      <text:p text:style-name="P20">The messages given to the churches of Asia describe the state of things that exists in the churches</text:p>
      <text:p text:style-name="P20">of today's religious world. The names of the churches are symbolic of thechurch</text:p>
      <text:p text:style-name="P20">Christianin different periods of the Christian era, the number of churches - 7 -</text:p>
      <text:p text:style-name="P20">indicates the fullness and is symbolic in the fact that the messages extend until the end</text:p>
      <text:p text:style-name="P20">of time , and are in force today, while the symbols used are symbolic</text:p>
      <text:p text:style-name="P20">to the state of the professed people of God, the development of wheat among the tares, the truth</text:p>
      <text:p text:style-name="P20">standing on its own eternal basis, in contrast with the fault. Manuscript 81, 1900, 17, 18.</text:p>
      <text:p text:style-name="P20">("Solomon's Reign," 1900.) (1MR 372.1)</text:p>
      <text:p text:style-name="P8">The messages given to the churches in Asia, portray the state of things in the</text:p>
      <text:p text:style-name="P8">churches of today. The names of the churches are symbolic of the</text:p>
      <text:p text:style-name="Standard">53</text:p>
      <text:p text:style-name="P8">Christian church in different periods of the Christian era; the number of the churches-</text:p>
      <text:p text:style-name="P8">seven-indication completeness and is symbolic of the fact that the messages extend to the</text:p>
      <text:p text:style-name="P8">end of time, and are enforced today; while the figures are used of</text:p>
      <text:p text:style-name="P8">God's professed people, -the wheat developing among the tares; This</text:p>
      <text:p text:style-name="P8">text is not available in English only Manuscript 81, 1900, 17, 18. ("Solomon's Reign,"</text:p>
      <text:p text:style-name="P8">1900.) 1MR 372.1</text:p>
      <text:p text:style-name="Standard"><text:span text:style-name="T16">Saturday, March 30, 2019: 3</text:span><text:span text:style-name="T11">rd </text:span><text:span text:style-name="T16">Presentation: 7T and 7R</text:span></text:p>
      <text:p text:style-name="Standard"><text:soft-page-break/><text:span text:style-name="T16">Saturday, March 30, 2019: 4</text:span><text:span text:style-name="T11">th </text:span><text:span text:style-name="T16">Presentation: Daniel 11.40</text:span></text:p>
      <text:p text:style-name="Standard">Questions / Answers: 5<text:span text:style-name="T3">th </text:span>presentation</text:p>
      <text:p text:style-name="Standard">How long does the Sunday Law last?</text:p>
      <text:p text:style-name="Standard">Who are the 144K?</text:p>
      <text:p text:style-name="Standard">Should we share this message why?</text:p>
      <text:p text:style-name="Standard">Role of women in education?</text:p>
      <text:p text:style-name="Standard">Notes Parminder Biant - Translated by CME Seminar Island of Reunion from</text:p>
      <text:p text:style-name="Standard">March 23 to 30, 2019 - Bible used King James French Version - the quotes are</text:p>
      <text:p text:style-name="Standard">translated directly from the original source hence some differences with thetranslation</text:p>
      <text:p text:style-name="Standard">French. <text:span text:style-name="T17">contact@legrandcri.org </text:span>- <text:span text:style-name="T17">www.legrandcri.org </text:span>-</text:p>
      <text:p text:style-name="Standard">https://www.youtube.com/user/LGC777LC/videos <text:s/></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date>2019-05-28T12:13:19.908000000</dc:date>
    <meta:editing-duration>PT19S</meta:editing-duration>
    <meta:editing-cycles>1</meta:editing-cycles>
    <meta:document-statistic meta:table-count="41" meta:image-count="0" meta:object-count="0" meta:page-count="50" meta:paragraph-count="2087" meta:word-count="22515" meta:character-count="119206" meta:non-whitespace-character-count="98763"/>
  </office:meta>
</office:document-meta>
</file>